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astrichterlaan 3, 6191 A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3, 6191 AA te Beek, het legaliseren van het verbouwen / uitbreiden van een restaurant met bovenwoning (Ingediend 16 juni 2015, zaaknummer 201506025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58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3, 6191 A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816</meta:user-defined>
    <meta:user-defined meta:name="OVERHEIDop.GmbID/DC.identifier">gmb-2015-5581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A 3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52 327874</meta:user-defined>
    <meta:user-defined meta:name="OVERHEIDop.versieInformatie"/>
  </office:meta>
</office:document-meta>
</file>