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hebben en onderhouden van CAI-kabels ('t Landje van Kemp)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06-2015</text:span>
          </text:p>
            <text:p text:style-name="common-al">Locatie: Werkhoven</text:p>
            <text:p text:style-name="common-al">Zaaknummer: 192182</text:p>
            <text:p text:style-name="common-al">Activiteit: het leggen, hebben en onderhouden van CAI-kabels</text:p>
            <text:p text:style-name="common-al">Bestuursorgaan: burgemeester en wethouders </text:p>
            <text:p text:style-name="common-al">Datum verzending besluit: 15-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580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0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0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hebben en onderhouden van CAI-kabels ('t Landje van Kemp)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805</meta:user-defined>
    <meta:user-defined meta:name="OVERHEIDop.GmbID/DC.identifier">gmb-2015-5580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PG</meta:user-defined>
    <meta:user-defined meta:name="OVERHEIDop.woonplaats">Werkhoven</meta:user-defined>
    <meta:user-defined meta:name="OVERHEIDop.straatnaam">Boven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89 448212</meta:user-defined>
    <meta:user-defined meta:name="OVERHEIDop.versieInformatie"/>
  </office:meta>
</office:document-meta>
</file>