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 2015/12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oevorden;</text:p>
            <text:p text:style-name="al"/>
            <text:p text:style-name="al">Gelezen het voorstel van burgemeester en wethouders , bijlagenummer 1225 ;</text:p>
            <text:p text:style-name="al"/>
            <text:p text:style-name="al">b e s l u i t :</text:p>
            <text:p text:style-name="al"/>
            <text:p text:style-name="al">vast te stellen de volgende</text:p>
            <text:p text:style-name="al"/>
            <text:p text:style-name="al">
            <text:span text:style-name="nadrukvet">Winkeltijdenverordening Coevorden </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feestdagen: Nieuwjaarsdag, tweede Paasdag, Hemelvaartsdag, tweede Pinksterdag, eerste en tweede Kerstdag;</text:p>
            <text:list text:style-name="id1-3-2-2-2-4">
              <text:list-item text:style-override="id1-3-2-2-2-4-1">
                <text:number>-</text:number>
                <text:p text:style-name="al">werkdagen: maandag tot en met zaterdag;</text:p>
              </text:list-item>
              <text:list-item text:style-override="id1-3-2-2-2-4-2">
                <text:number>-</text:number>
                <text:p text:style-name="al">winkel: dat wat daaronder wordt verstaan in de Winkeltijdenwet.</text:p>
              </text:list-item>
            </text:list>
          </text:section>
          <text:section text:name="artikel_id1-3-2-2-3" text:style-name="artikel">
            <text:p text:style-name="artikel_kop_titel"><text:span text:style-name="artikel_kop_label">Artikel</text:span> <text:span text:style-name="artikel_kop_nr">2.</text:span> (Algemene) vrijstelling</text:p>
            <text:list text:style-name="id1-3-2-2-3-2">
              <text:list-item text:style-override="id1-3-2-2-3-2">
                <text:number>1</text:number>
                <text:p text:style-name="al">Voor de in artikel 2, eerste lid, aanhef en onder a en b, van de Winkeltijdenwet vervatte verboden geldt van 12.00 uur tot 20.00 uur een algemene vrijstelling. </text:p>
              </text:list-item>
              <text:list-item text:style-override="id1-3-2-2-3-3">
                <text:number>2</text:number>
                <text:p text:style-name="al">Het eerste lid geldt niet op eerste Paasdag, eerste Pinksterdag en eerste Kerstdag.</text:p>
              </text:list-item>
              <text:list-item text:style-override="id1-3-2-2-3-4">
                <text:number>3</text:number>
                <text:p text:style-name="al">Het eerste lid geldt niet indien artikel 2a, 2b, 2c, 2d, 2e, 2f 2g, of 2h van toepassing is.</text:p>
              </text:list-item>
            </text:list>
          </text:section>
          <text:section text:name="artikel_id1-3-2-2-4" text:style-name="artikel">
            <text:p text:style-name="artikel_kop_titel"><text:span text:style-name="artikel_kop_label">Artikel</text:span> <text:span text:style-name="artikel_kop_nr">2a</text:span> Toerisme</text:p>
            <text:p text:style-name="al">Van de in artikel 2, eerste lid, aanhef en onder a en b, van de Winkeltijdenwet vervatte verboden zijn vrijgesteld de winkels die gevestigd zijn in de volgende delen van de gemeente:</text:p>
            <text:list text:style-name="id1-3-2-2-4-3">
              <text:list-item text:style-override="id1-3-2-2-4-3-1">
                <text:number>-</text:number>
                <text:p text:style-name="al">“Aelderholt” te Aalden, “Ermerzand” / “Ermerstrand” te Erm, “De Huttenheugte” te Dalen, “De Bronzen Emmer” te Meppen, “’t Kuierpadtien” te Wezuperbrug;</text:p>
              </text:list-item>
              <text:list-item text:style-override="id1-3-2-2-4-3-2">
                <text:number>-</text:number>
                <text:p text:style-name="al">voor de verkoop van uitsluitend of hoofdzakelijk eet- en drinkwaren.</text:p>
              </text:list-item>
            </text:list>
            <text:p text:style-name="al">De in artikel 2, eerste lid, van de wet vervatte verboden, voor zover deze betrekking hebben op de zondag en de feestdagen, gelden van 09.00 uur tot 18.00 uur niet </text:p>
          </text:section>
          <text:section text:name="artikel_id1-3-2-2-5" text:style-name="artikel">
            <text:p text:style-name="artikel_kop_titel"><text:span text:style-name="artikel_kop_label">Artikel</text:span> <text:span text:style-name="artikel_kop_nr">2b.</text:span> Bepaalde winkels</text:p>
            <text:p text:style-name="al">De in artikel 2, eerste lid, aanhef en onder a en b, van de wet vervatte verboden gelden niet ten aanzien van:</text:p>
            <text:list text:style-name="id1-3-2-2-5-3">
              <text:list-item text:style-override="id1-3-2-2-5-3-1">
                <text:number>a.</text:number>
                <text:p text:style-name="al">musea;</text:p>
              </text:list-item>
              <text:list-item text:style-override="id1-3-2-2-5-3-2">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5-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section>
          <text:section text:name="artikel_id1-3-2-2-6" text:style-name="artikel">
            <text:p text:style-name="artikel_kop_titel"><text:span text:style-name="artikel_kop_label">Artikel</text:span> <text:span text:style-name="artikel_kop_nr">2c.</text:span> Openstelling anders dan voor verkoop</text:p>
            <text:list text:style-name="id1-3-2-2-6-2">
              <text:list-item text:style-override="id1-3-2-2-6-2">
                <text:number>1</text:number>
                <text:p text:style-name="al">De in artikel 2, eerste lid, aanhef en onder a en b, van de wet vervatte verboden gelden niet ten aanzien van:</text:p>
                <text:list text:style-name="id1-3-2-2-6-2-3">
                  <text:list-item text:style-override="id1-3-2-2-6-2-3-1">
                    <text:number>a.</text:number>
                    <text:p text:style-name="al">winkels, waarin zich een restaurant of lunchroom bevindt, voor zover het laten betreden van de winkel noodzakelijk is voor het bezoeken van het restaurant of de lunchroom;</text:p>
                  </text:list-item>
                  <text:list-item text:style-override="id1-3-2-2-6-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6-3">
                <text:number>2</text:number>
                <text:p text:style-name="al">De in het eerste lid vervatte vrijstellingen gelden niet ten aanzien van het verkopen van goederen.</text:p>
              </text:list-item>
            </text:list>
          </text:section>
          <text:section text:name="artikel_id1-3-2-2-7" text:style-name="artikel">
            <text:p text:style-name="artikel_kop_titel"><text:span text:style-name="artikel_kop_label">Artikel</text:span> <text:span text:style-name="artikel_kop_nr">2d.</text:span> Straatverkoop van bepaalde goederen</text:p>
            <text:p text:style-name="al">De in artikel 2, eerste lid, aanhef en onder a en b, van de wet vervatte verboden gelden niet ten aanzien van het te koop aanbieden en verkopen van voor directe consumptie geschikte eetwaren en alcoholvrije dranken.</text:p>
          </text:section>
          <text:section text:name="artikel_id1-3-2-2-8" text:style-name="artikel">
            <text:p text:style-name="artikel_kop_titel"><text:span text:style-name="artikel_kop_label">Artikel</text:span> <text:span text:style-name="artikel_kop_nr">2e.</text:span> Begraafplaatsen</text:p>
            <text:list text:style-name="id1-3-2-2-8-2">
              <text:list-item text:style-override="id1-3-2-2-8-2">
                <text:number>1</text:number>
                <text:p text:style-name="al">De in artikel 2, eerste lid, aanhef en onder a en b, van de wet vervatte verbod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8-3">
                <text:number>2</text:number>
                <text:p text:style-name="al">De in artikel 2, eerste lid, aanhef en onder a en b, van de wet vervatte verboden geld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9" text:style-name="artikel">
            <text:p text:style-name="artikel_kop_titel"><text:span text:style-name="artikel_kop_label">Artikel</text:span> <text:span text:style-name="artikel_kop_nr">2f.</text:span> Culturele evenementen</text:p>
            <text:list text:style-name="id1-3-2-2-9-2">
              <text:list-item text:style-override="id1-3-2-2-9-2">
                <text:number>1</text:number>
                <text:p text:style-name="al">De in artikel 2, eerste lid, aanhef en onder a en b, van de wet vervatte verbod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9-3">
                <text:number>2</text:number>
                <text:p text:style-name="al">De in artikel 2, eerste lid, aanhef en onder a en b, van de wet vervatte verbod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0" text:style-name="artikel">
            <text:p text:style-name="artikel_kop_titel"><text:span text:style-name="artikel_kop_label">Artikel</text:span> <text:span text:style-name="artikel_kop_nr">2g.</text:span> Sportcomplexen</text:p>
            <text:list text:style-name="id1-3-2-2-10-2">
              <text:list-item text:style-override="id1-3-2-2-10-2">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10-3">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11" text:style-name="artikel">
            <text:p text:style-name="artikel_kop_titel"><text:span text:style-name="artikel_kop_label">Artikel</text:span> <text:span text:style-name="artikel_kop_nr">2h.</text:span> Bejaardenoorden</text:p>
            <text:list text:style-name="id1-3-2-2-11-2">
              <text:list-item text:style-override="id1-3-2-2-11-2">
                <text:number>1</text:number>
                <text:p text:style-name="al">De in artikel 2, eerste lid, aanhef en onder a en b, van de wet vervatte verbod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1-3">
                <text:number>2</text:number>
                <text:p text:style-name="al">De in artikel 2, eerste lid, aanhef en onder a en b, van de wet vervatte verboden gelden in of op het terrein van bejaardenoorden niet ten aanzien van het te koop aanbieden en verkopen van eet- en drinkwaren, prentbriefkaarten, nieuwsbladen en tijdschriften alsmede bloemen en planten.</text:p>
              </text:list-item>
            </text:list>
          </text:section>
          <text:section text:name="artikel_id1-3-2-2-12" text:style-name="artikel">
            <text:p text:style-name="artikel_kop_titel"><text:span text:style-name="artikel_kop_label">Artikel</text:span> <text:span text:style-name="artikel_kop_nr">3.</text:span> Individuele ontheffingen</text:p>
            <text:list text:style-name="id1-3-2-2-12-2">
              <text:list-item text:style-override="id1-3-2-2-12-2-1">
                <text:number>1</text:number>
                <text:p text:style-name="al">Burgemeester en wethouders kunnen in gevallen waarvoor geen vrijstelling geldt op aanvraag ontheffing verlenen van de in artikel 2, eerste lid, van de Winkeltijdenwet vervatte verboden. </text:p>
              </text:list-item>
              <text:list-item text:style-override="id1-3-2-2-12-2-2">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13" text:style-name="artikel">
            <text:p text:style-name="artikel_kop_titel"><text:span text:style-name="artikel_kop_label">Artikel</text:span> <text:span text:style-name="artikel_kop_nr">4.</text:span> Beslistermijn</text:p>
            <text:list text:style-name="id1-3-2-2-13-2">
              <text:list-item text:style-override="id1-3-2-2-13-2">
                <text:number>1</text:number>
                <text:p text:style-name="al">Burgemeester en wethouders beschikken op een aanvraag om ontheffing binnen 8 weken na de dag waarop de aanvraag is ontvangen.</text:p>
              </text:list-item>
              <text:list-item text:style-override="id1-3-2-2-13-3">
                <text:number>2</text:number>
                <text:p text:style-name="al">Zij kunnen hun beschikking voor ten hoogste acht weken verdagen.</text:p>
              </text:list-item>
            </text:list>
          </text:section>
          <text:section text:name="artikel_id1-3-2-2-14"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14-3">
              <text:list-item text:style-override="id1-3-2-2-14-3-1">
                <text:number>a.</text:number>
                <text:p text:style-name="al">ter verkrijging daarvan onjuiste of onvolledige gegevens zijn verstrekt;</text:p>
              </text:list-item>
              <text:list-item text:style-override="id1-3-2-2-14-3-2">
                <text:number>b.</text:number>
                <text:p text:style-name="al">verandering van omstandigheden of inzichten dit naar hun oordeel noodzakelijk maken in het belang van de belangen ter bescherming waarvan de ontheffing is vereist;</text:p>
              </text:list-item>
            </text:list>
            <text:p text:style-name="al">c. de exploitatie van de winkel op basis van de ontheffing gevaar oplevert voor de openbare orde, de veiligheid of het woon- en leefklimaat ter plaatse;</text:p>
            <text:list text:style-name="id1-3-2-2-14-5">
              <text:list-item text:style-override="id1-3-2-2-14-5-1">
                <text:number>d.</text:number>
                <text:p text:style-name="al">aan de ontheffing verbonden voorschriften en beperkingen niet zijn of worden nagekomen;</text:p>
              </text:list-item>
              <text:list-item text:style-override="id1-3-2-2-14-5-2">
                <text:number>e.</text:number>
                <text:p text:style-name="al">van de ontheffing geen gebruik wordt gemaakt binnen een daarbij gestelde termijn; of</text:p>
              </text:list-item>
              <text:list-item text:style-override="id1-3-2-2-14-5-3">
                <text:number>f.</text:number>
                <text:p text:style-name="al">de houder dit verzoekt.</text:p>
              </text:list-item>
            </text:list>
          </text:section>
          <text:section text:name="artikel_id1-3-2-2-15"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16" text:style-name="artikel">
            <text:p text:style-name="artikel_kop_titel"><text:span text:style-name="artikel_kop_label">Artikel</text:span> <text:span text:style-name="artikel_kop_nr">7.</text:span> Intrekking oude verordening en overgangsrecht</text:p>
            <text:list text:style-name="id1-3-2-2-16-2">
              <text:list-item text:style-override="id1-3-2-2-16-2">
                <text:number>1</text:number>
                <text:p text:style-name="al">De Verordening Winkeltijden Coevorden 1998 wordt ingetrokken.</text:p>
              </text:list-item>
              <text:list-item text:style-override="id1-3-2-2-16-3">
                <text:number>2</text:number>
                <text:p text:style-name="al">Een krachtens de Verordening Winkeltijden Coevorden 1998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16-4">
                <text:number>3</text:number>
                <text:p text:style-name="al">Aanvragen om ontheffing die zijn ingediend onder de Verordening Winkeltijden Coevorden 1998 maar waarop nog niet is beschikt bij het in werking treden van deze verordening, worden afgehandeld overeenkomstig deze verordening.</text:p>
              </text:list-item>
            </text:list>
          </text:section>
          <text:section text:name="artikel_id1-3-2-2-17" text:style-name="artikel">
            <text:p text:style-name="artikel_kop_titel"><text:span text:style-name="artikel_kop_label">Artikel</text:span> <text:span text:style-name="artikel_kop_nr">8.</text:span> Inwerkingtreding en citeertitel</text:p>
            <text:list text:style-name="id1-3-2-2-17-2">
              <text:list-item text:style-override="id1-3-2-2-17-2-1">
                <text:number>1</text:number>
                <text:p text:style-name="al">Deze verordening treedt in werking op de dag na bekendmaking.</text:p>
              </text:list-item>
              <text:list-item text:style-override="id1-3-2-2-17-2-2">
                <text:number>2</text:number>
                <text:p text:style-name="al">Deze verordening wordt aangehaald als: Winkeltijdenverordening Coevorden.</text:p>
                <text:p text:style-name="al"/>
                <text:p text:style-name="al"/>
              </text:list-item>
            </text:list>
            <text:p text:style-name="al">Aldus besloten in de openbare vergadering</text:p>
            <text:p text:style-name="al">van 9 juni 2015.</text:p>
            <text:p text:style-name="al"/>
            <text:p text:style-name="al"/>
            <text:p text:style-name="al">De raad voornoemd,</text:p>
            <text:p text:style-name="al"/>
            <text:p text:style-name="al">voorzitter </text:p>
            <text:p text:style-name="al">B.J. Bouwmeester </text:p>
            <text:p text:style-name="al">griffier </text:p>
            <text:p text:style-name="al">J. Kuipers-Meijering</text:p>
            <text:p text:style-name="al"/>
          </text:section>
        </text:section>
        <text:section text:name="nota-toelichting_id1-3-2-3" text:style-name="nota-toelichting">
          <text:p text:style-name="kop_level0">Toelichting </text:p>
          <text:p text:style-name="al">Op 28 mei 2013 heeft de Eerste Kamer ingestemd met een initiatiefwet tot wijziging van de Winkeltijdenwet. Deze wetswijziging is op 1 juli 2013 in werking getreden. </text:p>
          <text:p text:style-name="al">Op grond van de gewijzigde Winkeltijdenwet blijven de wettelijke verboden om winkels op zon-, feestdagen en op werkdagen voor 6 uur en na 22 uur open te stellen, op zichzelf</text:p>
          <text:p text:style-name="al">bestaan. Gemeenten kunnen na de wetswijziging echter zelf bepalen of – en in hoeverre – zij vrijstelling of ontheffing verlenen van deze verboden. </text:p>
          <text:p text:style-name="al">De met betrekking tot deze verordening meest relevante bepalingen van de Winkeltijdenwet, de artikelen 2 en 3, luiden na de wetswijziging als volgt:</text:p>
          <text:section text:name="divisie_id1-3-2-3-6" text:style-name="divisie">
            <text:p text:style-name="kop_level1">Artikel 2</text:p>
            <text:list text:style-name="id1-3-2-3-6-2">
              <text:list-item text:style-override="id1-3-2-3-6-2-1">
                <text:number>1.</text:number>
                <text:p text:style-name="al">Het is verboden een winkel voor het publiek geopend te hebben:</text:p>
              </text:list-item>
              <text:list-item text:style-override="id1-3-2-3-6-2-2">
                <text:number>a.</text:number>
                <text:p text:style-name="al">op zondag;</text:p>
              </text:list-item>
              <text:list-item text:style-override="id1-3-2-3-6-2-3">
                <text:number>b.</text:number>
                <text:p text:style-name="al">op Nieuwjaarsdag, op Goede Vrijdag na 19 uur, op tweede Paasdag, op Hemelvaartsdag, op tweede Pinksterdag, op 24 december na 19 uur, op eerste en tweede Kerstdag en op 4 mei na 19 uur;</text:p>
              </text:list-item>
            </text:list>
            <text:list text:style-name="id1-3-2-3-6-3">
              <text:list-item text:style-override="id1-3-2-3-6-3-1">
                <text:number>c.</text:number>
                <text:p text:style-name="al">op werkdagen voor 6 uur en na 22 uur.</text:p>
              </text:list-item>
              <text:list-item text:style-override="id1-3-2-3-6-3-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section>
          <text:section text:name="divisie_id1-3-2-3-7" text:style-name="divisie">
            <text:p text:style-name="kop_level1">Artikel 3</text:p>
            <text:list text:style-name="id1-3-2-3-7-2">
              <text:list-item text:style-override="id1-3-2-3-7-2-1">
                <text:number>1.</text:number>
                <text:p text:style-name="al">De gemeenteraad kan bij verordening vrijstelling verlenen van de in artikel 2 vervatte verboden.</text:p>
              </text:list-item>
              <text:list-item text:style-override="id1-3-2-3-7-2-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list-item>
            </text:list>
            <text:p text:style-name="al">3. De vrijstellingen en ontheffingen kunnen onder beperkingen worden verleend. Aan de vrijstellingen en ontheffingen kunnen voorschriften worden verbonden.</text:p>
            <text:p text:style-name="al">De bevoegdheid van gemeenten is zo ruim geworden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p text:style-name="al">In de verordening is een algemene vrijstelling op de Winkeltijdenwet opgenomen dat winkeliers de mogelijkheid geeft hun winkel(s) op zondagen en enige feestdagen te openen. Het voorstel komt tegemoet aan de wensen van enige grote supermarkten. Voordelen van een algemene vrijstelling voorstel zijn dat (alle) ondernemers zelf een afweging kunnen maken of ze de deuren van hun winkel op zondag openen. Ingespeeld kan worden op de wensen van het publiek dat in toenemende mate op zondagen winkelt. Er worden mogelijkheden gecreëerd om concurrentie aan te gaan met ondernemers uit gemeentes waar de zondagopenstelling al verruimd is. De bestedingen (en daarmee de werkgelegenheid) worden gestimuleerd door zowel de lokale, als de toeristische/recreatieve markt. </text:p>
            <text:p text:style-name="al">Nadelen zijn dat niet (meer) tegemoet gekomen wordt aan dat deel van ondernemers en publiek dat negatief staat tegenover koopzondagen. Met name kleine ondernemers kunnen zich gedwongen voelen om mee te gaan wanneer zij vrezen dat de rentabiliteit van hun bedrijf onder (te zware) druk komt. Ander nadelen zijn mogelijke overlast en verstoring van de eerbiediging van de zondagsrust/feestdagen. </text:p>
            <text:p text:style-name="al">De voor- en nadelen overwegend slaat de balans uit naar de voordelen voor de lokale economie en daarmee de werkgelegenheid. Omdat Coevorden geen invloed heeft op landelijke trends, maar zich wel concurrerend wil blijven opstellen en zich ook in de toekomst wil blijven profileren als toeristisch centrum wordt voorgesteld om de zondagopenstelling te verruimen met een algemeen geldende vrijstelling.</text:p>
            <text:p text:style-name="al">Door de tijdstippen van aanvang en einde van de zondagopenstelling te beperken en door enige feestdagen uit te sluiten wordt tegemoet gekomen aan de eerbiediging van de zondagsrust/feestdagen en het voorkomen/beperken van overlast. Deze beperking gelden niet voor enige specifiek in de verordening aangewezen categorieën winkels / openstellingen. Op basis van de voorgaande Verordening Winkeltijden Coevorden 1998 gold voor hen al een afzonderlijke vrijstelling die ruimer was dan de algemene vrijstelling.</text:p>
            <text:p text:style-name="al">Van het verbod op openstelling op werkdagen voor 6 uur en na 22 uur wordt geen algemene vrijstelling verleend. De verordening voorziet in de mogelijkheid om op individuele basis ontheffing van dit verbod te verlenen. Uit de praktijk is geen behoefte gebleken om het beleid op dit punt te wijzig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580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0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0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2015/12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801</meta:user-defined>
    <meta:user-defined meta:name="OVERHEIDop.GmbID/DC.identifier">gmb-2015-55801</meta:user-defined>
    <meta:user-defined meta:name="OVERHEID.Gemeente/DC.creator">Coevorden</meta:user-defined>
    <meta:user-defined meta:name="OVERHEID.TaxonomieBeleidsagenda/OVERHEID.category">Bestuur | Gemeenten</meta:user-defined>
    <meta:user-defined meta:name="OVERHEID.TaxonomieBeleidsagenda/OVERHEID.category">Economie | Handel</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OVERHEID.Gemeente/DC.spatial">Coevorden</meta:user-defined>
    <meta:user-defined meta:name="OVERHEIDop.versieInformatie"/>
  </office:meta>
</office:document-meta>
</file>