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STERHOF 8 A AFWIJKEN BESTEMMING FYSIO EN FITNESS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hof 8 A</text:span>
            <text:span text:style-name="nadrukvet"/>
            <text:span text:style-name="nadrukvet"> – </text:span>ontvangen 23 december 2014 voor het afwijken van de bestemming voor het realiseren van fysiotherapie- en fitness 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5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ERHOF 8 A AFWIJKEN BESTEMMING FYSIO EN FITNESS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58</meta:user-defined>
    <meta:user-defined meta:name="OVERHEIDop.GmbID/DC.identifier">gmb-2015-5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oorsterhof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80 504527</meta:user-defined>
    <meta:user-defined meta:name="OVERHEIDop.versieInformatie"/>
  </office:meta>
</office:document-meta>
</file>