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chterdijk 6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3 j</text:span><text:span text:style-name="nadrukvet">uni 2015</text:span></text:p>
            <text:p text:style-name="common-al">Activiteit: Achterdijk 69 in Werkhoven</text:p>
            <text:p text:style-name="common-al">WABO: OV 2015090</text:p>
            <text:p text:style-name="common-al">Datum ontvangst aanvraag: 18 jun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579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69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799</meta:user-defined>
    <meta:user-defined meta:name="OVERHEIDop.GmbID/DC.identifier">gmb-2015-5579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LA 69</meta:user-defined>
    <meta:user-defined meta:name="OVERHEIDop.woonplaats">Werkhoven</meta:user-defined>
    <meta:user-defined meta:name="OVERHEIDop.straatnaam">Achter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910 448311</meta:user-defined>
    <meta:user-defined meta:name="OVERHEIDop.versieInformatie"/>
  </office:meta>
</office:document-meta>
</file>