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ermijnverlenging aanvraag omgevingsvergunning, Weezebeeksingel 4, 1541347, uitbreiden van de werkplaats, 4 augustus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handeltermijn van bovenstaande aanvraag om omgevingsvergunning is verlengd met ten hoogste zes weken. De uiterste nieuwe beslisdatum staat verm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55794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794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794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mijnverlenging aanvraag omgevingsvergunning, Weezebeeksingel 4, 1541347, uitbreiden van de werkplaats, 4 augustus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5794</meta:user-defined>
    <meta:user-defined meta:name="OVERHEIDop.GmbID/DC.identifier">gmb-2015-55794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