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Verlengde Sportlaan 1, 1541353, bouw kleedkamers, 11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579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9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9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erlengde Sportlaan 1, 1541353, bouw kleedkamers, 11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92</meta:user-defined>
    <meta:user-defined meta:name="OVERHEIDop.GmbID/DC.identifier">gmb-2015-55792</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