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Twentelaan 21, 1542294, uitbreiden van een autobedrijf met magazijn en werkplaat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55785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8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85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wentelaan 21, 1542294, uitbreiden van een autobedrijf met magazijn en werkplaat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85</meta:user-defined>
    <meta:user-defined meta:name="OVERHEIDop.GmbID/DC.identifier">gmb-2015-5578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