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teffensweg 30, 1541876, plaatsen 2 dakkapellen, 15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8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8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8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effensweg 30, 1541876, plaatsen 2 dakkapellen,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84</meta:user-defined>
    <meta:user-defined meta:name="OVERHEIDop.GmbID/DC.identifier">gmb-2015-5578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