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SENIOREN BOEKEN- EN KUNSTMARKT MET DRIE MAAL EEN OPTREDEN VAN EEN SHANTYKOOR OP HET GEMEENTEPLEIN/VAN HARENSPAD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senioren boeken- en kunstmarkt met drie maal een optreden van een shantykoor op het Gemeenteplein / van Harenspad te Heerenveen op 3 oktober 2015 (17-06-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5779</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79</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79</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SENIOREN BOEKEN- EN KUNSTMARKT MET DRIE MAAL EEN OPTREDEN VAN EEN SHANTYKOOR OP HET GEMEENTEPLEIN/VAN HARENSPAD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779</meta:user-defined>
    <meta:user-defined meta:name="OVERHEIDop.GmbID/DC.identifier">gmb-2015-55779</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MB 83</meta:user-defined>
    <meta:user-defined meta:name="OVERHEIDop.woonplaats">Heerenveen</meta:user-defined>
    <meta:user-defined meta:name="OVERHEIDop.straatnaam">Gemeenteplei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139 552710</meta:user-defined>
    <meta:user-defined meta:name="OVERHEIDop.versieInformatie"/>
  </office:meta>
</office:document-meta>
</file>