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engelinkstraat 24, 1541484, bouw dakopbouw, 15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7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ngelinkstraat 24, 1541484, bouw dakopbouw,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75</meta:user-defined>
    <meta:user-defined meta:name="OVERHEIDop.GmbID/DC.identifier">gmb-2015-5577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