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geweigerde aanvraag om omgevingsvergunning, Nieuwstraat 22, 1537661, uitbreiden van de woning, 15 juni 2015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geweigerde aanvraag om omgevingsvergunning, Nieuwstraat 22, 1537661, uitbreiden van de woning,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73</meta:user-defined>
    <meta:user-defined meta:name="OVERHEIDop.GmbID/DC.identifier">gmb-2015-5577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