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ndgoed Velder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juni 2015:</text:p>
            <text:p text:style-name="common-al">- <text:span text:style-name="nadrukvet">Landgoed </text:span><text:span text:style-name="nadrukvet">Velder</text:span><text:span text:style-name="nadrukvet"/>: het houden van het Slowlands Culinair Festival van 10 tot en met 13 september 2015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6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77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ndgoed Velder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71</meta:user-defined>
    <meta:user-defined meta:name="OVERHEIDop.GmbID/DC.identifier">gmb-2015-5577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andgoed Velder: het houden van het Slowlands Culinair Festival van 10 tot en met 13 sept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MB 25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1959 395958</meta:user-defined>
    <meta:user-defined meta:name="OVERHEIDop.versieInformatie"/>
  </office:meta>
</office:document-meta>
</file>