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werkzaamheden rondweg Reeuwij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
                <text:span text:style-name="nadrukvet">Het verlenen van een ontheffing van het verbod op het veroorzaken van geluidhinder op grond van het Bouwbesluit aan Heijmans Wegen B.V. vanwege het heien van een paalmatrasconstructie op de Zoutmansweg te Reeuwijk-Brug in de periode van maandag 19 januari tot en met dinsdag 31 maart 2015 gedurende werkdagen tussen 07.00 en 19.00 uur.</text:span>
              </text:p>
              </text:list-item>
            </text:list>
            <text:p text:style-name="common-al">
            <text:span text:style-name="nadrukvet">Inzage</text:span>
          </text:p>
            <text:p text:style-name="common-al">Dit besluit en de daarbij behorende stukken kunt u van 22 januari tot en met 3 maart 2015 inzien bij de gemeente Bodegraven-Reeuwijk in het Klantcontactcentrum, Julianastraat 6 in Bodegraven (Bij Everts), telefoon 0172 522 522. Voor inzage buiten de openingstijden kunt u een afspraak maken.</text:p>
            <text:p text:style-name="common-al">
            <text:span text:style-name="nadrukvet">Bezwaar</text:span>
          </text:p>
            <text:p text:style-name="common-al">Belanghebbenden kunnen binnen zes weken na de datum van verzending van het besluit  (13 januari 2015)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echt verschuldigd. 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557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werkzaamheden rondweg Reeuwijk-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77</meta:user-defined>
    <meta:user-defined meta:name="OVERHEIDop.GmbID/DC.identifier">gmb-2015-5577</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EX 23</meta:user-defined>
    <meta:user-defined meta:name="OVERHEIDop.woonplaats">Reeuwijk</meta:user-defined>
    <meta:user-defined meta:name="OVERHEIDop.straatnaam">Zoutmans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1-21</meta:user-defined>
    <meta:user-defined meta:name="OVERHEID.EPSG28992/DC.spatial">109187 450164</meta:user-defined>
    <meta:user-defined meta:name="OVERHEIDop.versieInformatie"/>
  </office:meta>
</office:document-meta>
</file>