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(aan de noord- en zuidzijde) van de Egbert Gorterstraat tussen het station en het kanaal, 1542231, verplanten 9 plat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55768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768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768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(aan de noord- en zuidzijde) van de Egbert Gorterstraat tussen het station en het kanaal, 1542231, verplanten 9 plata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768</meta:user-defined>
    <meta:user-defined meta:name="OVERHEIDop.GmbID/DC.identifier">gmb-2015-55768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