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svrij, Edisonstraat 10, 1541718, uitbreiden bedrijfshal, 12 juni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6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svrij, Edisonstraat 10, 1541718, uitbreiden bedrijfshal,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66</meta:user-defined>
    <meta:user-defined meta:name="OVERHEIDop.GmbID/DC.identifier">gmb-2015-5576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