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Ds. De Geusstraat 1 t/m 25 en 25a, 1535474 (plan id. NL.IMRO.0141.OM00003-OM31), bouw 14 woningen, 15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De verleende omgevingsvergunning en de bijbehorende stukken liggen met ingang van 24 juni 2015 tot en met 4 augustus 2015 ter inzage:</text:p>
            <text:list text:style-name="id1-3-2-1-1-3">
              <text:list-item text:style-override="id1-3-2-1-1-3-1">
                <text:number>•</text:number>
                <text:p text:style-name="al">bij de publieksbalie van de sector Klantcontactcentrum (centrale hal op de begane grond aan de Haven Zuidzijde 30 te Almelo;</text:p>
              </text:list-item>
              <text:list-item text:style-override="id1-3-2-1-1-3-2">
                <text:number>•</text:number>
                <text:p text:style-name="al">via de website van de gemeente Almelo op <text:a xlink:href="http://www.almelo.nl/" xlink:type="simple">www.almelo.nl</text:a>;</text:p>
              </text:list-item>
              <text:list-item text:style-override="id1-3-2-1-1-3-3">
                <text:number>•</text:number>
                <text:p text:style-name="al">via www.ruimtelijkeplannen.nl.</text:p>
              </text:list-item>
            </text:list>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common-al"/>
            <text:p text:style-name="common-al"/>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6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6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6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Ds. De Geusstraat 1 t/m 25 en 25a, 1535474 (plan id. NL.IMRO.0141.OM00003-OM31), bouw 14 woningen,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62</meta:user-defined>
    <meta:user-defined meta:name="OVERHEIDop.GmbID/DC.identifier">gmb-2015-5576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