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eldensestraat 250, 1542300, bouw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575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5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5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ldensestraat 250, 1542300, bouw jong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58</meta:user-defined>
    <meta:user-defined meta:name="OVERHEIDop.GmbID/DC.identifier">gmb-2015-5575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