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garage/berging op de locatie Noordschinkeldijk 5, 1755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182</text:p>
            <text:p text:style-name="common-al">Verzonden: 1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5754</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4</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4</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garage/berging op de locatie Noordschinkeldijk 5, 1755 LA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754</meta:user-defined>
    <meta:user-defined meta:name="OVERHEIDop.GmbID/DC.identifier">gmb-2015-5575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LA 5</meta:user-defined>
    <meta:user-defined meta:name="OVERHEIDop.woonplaats">Callantsoog</meta:user-defined>
    <meta:user-defined meta:name="OVERHEIDop.straatnaam">Noordschinkel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42 540521</meta:user-defined>
    <meta:user-defined meta:name="OVERHEIDop.versieInformatie"/>
  </office:meta>
</office:document-meta>
</file>