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e Gors 27, 1541502, plaatsen reclame (oude worden vervangen) en vervangen van d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5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 Gors 27, 1541502, plaatsen reclame (oude worden vervangen) en vervangen van de condens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52</meta:user-defined>
    <meta:user-defined meta:name="OVERHEIDop.GmbID/DC.identifier">gmb-2015-5575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