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een overeenkomst heeft gesloten, overeenkomstig artikel 6.24 lid 3 van de Wet ruimtelijke ordening met mevrouw C.J.M. van Ampting-van Ham en de heer C.H.M. van Ampting, gericht op de realisatie van een bouwplan dat voorziet in de realisatie van één ruimte-voor-ruimte woning aan Mostheuvel ongenummerd te Wintelre. </text:p>
            <text:p text:style-name="common-al">Conform artikel 6.2.12 van het Besluit ruimtelijke ordening ligt vanaf 24 juni 2015 gedurende zes weken een zakelijke beschrijving van deze overeenkomst ter visie bij de gemeentebalie. </text:p>
            <text:p text:style-name="common-al">Meer informatie?</text:p>
            <text:p text:style-name="common-al">Indien u vragen heeft over dit project kunt u contact opnemen met Jan van Dooren van het team Ruimte, bereikbaar op telefoonnummer 0497 – 531 300.</text:p>
            <text:p text:style-name="last-al">Eersel, 2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5574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5748</meta:user-defined>
    <meta:user-defined meta:name="OVERHEIDop.GmbID/DC.identifier">gmb-2015-55748</meta:user-defined>
    <meta:user-defined meta:name="OVERHEID.Gemeente/DC.creator">Eersel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gvop.Informatietype/DC.type">Plannen | ruimtelijk</meta:user-defined>
    <meta:user-defined meta:name="OVERHEID.Gemeente/DCTERMS.publisher">Eersel</meta:user-defined>
    <meta:user-defined meta:name="OVERHEID.EPSG28992/DC.spatial">149741 374251</meta:user-defined>
    <meta:user-defined meta:name="OVERHEIDop.versieInformatie"/>
  </office:meta>
</office:document-meta>
</file>