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svrij, De Fazant 87, 1541460, plaatsen erfafscheiding, 16 jun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4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De Fazant 87, 1541460, plaatsen erfafscheiding,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44</meta:user-defined>
    <meta:user-defined meta:name="OVERHEIDop.GmbID/DC.identifier">gmb-2015-5574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