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erendanser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10 juni 2015 is gepubliceerd dat bij burgemeester en wethouders van Zwolle </text:span>
            <text:span text:style-name="nadrukvet">het volgende verzoek</text:span>
            <text:span text:style-name="nadrukvet"> om </text:span>
            <text:span text:style-name="nadrukvet">omgevingsvergunning</text:span>
            <text:span text:style-name="nadrukvet"> is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43</text:span>
            <text:span text:style-name="nadrukvet"/>
            <text:span text:style-name="nadrukvet"> – </text:span>ontvangen 3 juni 2015 voor het inrichten van vier units</text:p>
            <text:p text:style-name="common-al"/>
            <text:p text:style-name="common-al">
            <text:span text:style-name="nadrukvet">De Juiste omschrijving voor deze aanvraag moet zijn:</text:span>
          </text:p>
            <text:p text:style-name="common-al">
            <text:span text:style-name="nadrukvet">Boerendanserdijk 43 </text:span>- voor het inrichten van vier units (gebouw B) voor Leisure doeleinden met ondergeschikte horeca</text:p>
            <text:p text:style-name="common-al"/>
            <text:p text:style-name="common-al"/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9">
              <text:list-item text:style-override="id1-3-2-1-1-9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9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7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, Boerendanserdij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43</meta:user-defined>
    <meta:user-defined meta:name="OVERHEIDop.GmbID/DC.identifier">gmb-2015-5574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41c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3 503748</meta:user-defined>
    <meta:user-defined meta:name="OVERHEIDop.versieInformatie"/>
  </office:meta>
</office:document-meta>
</file>