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ieter Verhoogst­raat 21, 2132 ZN Hoofddorp, Liander Infra West N.V., het uitbreiden van een transformatorstation ten behoeve van de distributie van het regionale hoogspanningsnet, 23-06-2015, zaak 33243 (verleend op 18-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5742</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2</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42</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ter Verhoogst­raat 21, 2132 ZN Hoofddorp, Liander Infra West N.V., het uitbreiden van een transformatorstation ten behoeve van de distributie van het regionale hoogspanningsnet, 23-06-2015, zaak 33243 (verleend op 18-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742</meta:user-defined>
    <meta:user-defined meta:name="OVERHEIDop.GmbID/DC.identifier">gmb-2015-557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ZN 11</meta:user-defined>
    <meta:user-defined meta:name="OVERHEIDop.woonplaats">Hoofddorp</meta:user-defined>
    <meta:user-defined meta:name="OVERHEIDop.straatnaam">Pieter Verhoog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51 479307</meta:user-defined>
    <meta:user-defined meta:name="OVERHEIDop.versieInformatie"/>
  </office:meta>
</office:document-meta>
</file>