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svrij, Christoffelstraat (in het trottoir tegenover huisnummer 2d), 1542076, kappen boom, 16 juni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4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svrij, Christoffelstraat (in het trottoir tegenover huisnummer 2d), 1542076, kappen boom, 1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40</meta:user-defined>
    <meta:user-defined meta:name="OVERHEIDop.GmbID/DC.identifier">gmb-2015-5574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