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Bruglaan 36, 1541317, verbouwen woning en verkleinen stal, 30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573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3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3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Bruglaan 36, 1541317, verbouwen woning en verkleinen stal, 30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37</meta:user-defined>
    <meta:user-defined meta:name="OVERHEIDop.GmbID/DC.identifier">gmb-2015-5573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