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etreft uitweg De Dolfijn 66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op 4 juni 2014 een omgevingsvergunning betreft uitweg is verleend voor De Dolfijn 66, 1601 MG Enkhuizen, aanleggen uitrit.</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Stedelijke Ontwikkeling, telefoon: (0228) 36 01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55735</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735</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735</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uitweg De Dolfijn 66 Enk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5735</meta:user-defined>
    <meta:user-defined meta:name="OVERHEIDop.GmbID/DC.identifier">gmb-2015-55735</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1MG 66</meta:user-defined>
    <meta:user-defined meta:name="OVERHEIDop.woonplaats">Enkhuizen</meta:user-defined>
    <meta:user-defined meta:name="OVERHEIDop.straatnaam">De Dolfijn</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xs:date/OVERHEIDop.startdatum">2015-06-24</meta:user-defined>
    <meta:user-defined meta:name="xs:date/OVERHEIDop.einddatum">2015-08-05</meta:user-defined>
    <meta:user-defined meta:name="OVERHEID.EPSG28992/DC.spatial">146647 522773</meta:user-defined>
    <meta:user-defined meta:name="OVERHEIDop.versieInformatie"/>
  </office:meta>
</office:document-meta>
</file>