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omgevingsvergunning (uitgebreide procedure), Breesegge 3, 1536496, bouwen hal met wasplaats en verplaatsen kap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lo maken bekend dat zij een ontwerpomgevingsvergunning ter inzage legt. De ontwerpomgevingsvergunning voorziet in de realisatie van een hal met wasplaats en het verplaatsen van een kapschuur op het perceel Breesegge 3. De strijdigheid met het vigerende bestemmingsplan is gelegen in een overschrijding van de maximale goot- en bouwhoogte. Het betreft een omgevingsvergunning die met de uitgebreide voorbereidingsprocedure onder toepassing van artikel 2.12 eerste lid onder a sub 3 van de Wabo wordt voorbereid.</text:p>
            <text:p text:style-name="common-al">Bovengenoemde ontwerpomgevingsvergunning en de daarop betrekking hebbende stukken ligt van 24 juni 2015 voor een periode van zes weken ter inzage bij de publieksbalie (Klantcontactcentrum)  in het stadhuis. Eventuele zienswijzen tegen het voornemen tot het verlenen de omgevingsvergunning kunt u gedurende deze termijn schriftelijk onder vermelding van het kenmerk indienen bij het college van burgemeester en wethouders. Mondelinge zienswijzen kunt u indienen bij publieksbalies.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573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3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3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Breesegge 3, 1536496, bouwen hal met wasplaats en verplaatsen kap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733</meta:user-defined>
    <meta:user-defined meta:name="OVERHEIDop.GmbID/DC.identifier">gmb-2015-5573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anvraag</meta:user-defined>
    <meta:user-defined meta:name="OVERHEID.Gemeente/DCTERMS.publisher">Almelo</meta:user-defined>
    <meta:user-defined meta:name="OVERHEID.EPSG28992/DC.spatial">241977 486172</meta:user-defined>
    <meta:user-defined meta:name="OVERHEIDop.versieInformatie"/>
  </office:meta>
</office:document-meta>
</file>