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rnsestraat 365, 1542299, uitbreiden van het bedrijfspand (en milieuneutraal wijzi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72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365, 1542299, uitbreiden van het bedrijfspand (en milieuneutraal wijzi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23</meta:user-defined>
    <meta:user-defined meta:name="OVERHEIDop.GmbID/DC.identifier">gmb-2015-5572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