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bouwen van kinderdagverblijf 't Zandkasteel op de locatie Keinsmerweg 2, 1756 AG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44</text:p>
            <text:p text:style-name="last-al">Ingekomen: 18 jun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5721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21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21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kinderdagverblijf 't Zandkasteel op de locatie Keinsmerweg 2, 1756 AG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721</meta:user-defined>
    <meta:user-defined meta:name="OVERHEIDop.GmbID/DC.identifier">gmb-2015-5572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6AG 2</meta:user-defined>
    <meta:user-defined meta:name="OVERHEIDop.woonplaats">'t Zand</meta:user-defined>
    <meta:user-defined meta:name="OVERHEIDop.straatnaam">Keinsm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345 539061</meta:user-defined>
    <meta:user-defined meta:name="OVERHEIDop.versieInformatie"/>
  </office:meta>
</office:document-meta>
</file>