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emmerlaan 3 te Nieuwegein (kap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4 jan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Bremmerlaan 3 3431GV</text:span>
                <text:span text:style-name="nadrukvet"/>
              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48529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57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emmerlaan 3 te Nieuwegein (kap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72</meta:user-defined>
    <meta:user-defined meta:name="OVERHEIDop.GmbID/DC.identifier">gmb-2015-557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GV 3</meta:user-defined>
    <meta:user-defined meta:name="OVERHEIDop.woonplaats">Nieuwegein</meta:user-defined>
    <meta:user-defined meta:name="OVERHEIDop.straatnaam">Bremmer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08 449843</meta:user-defined>
    <meta:user-defined meta:name="OVERHEIDop.versieInformatie"/>
  </office:meta>
</office:document-meta>
</file>