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Nieuwendijk 4,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/>
            <text:p text:style-name="common-al">Kenmerk : 2393-2015</text:p>
            <text:p text:style-name="common-al">Locatie : <text:span text:style-name="nadrukvet"/><text:span text:style-name="nadrukvet"/><text:span text:style-name="nadrukvet"/><text:span text:style-name="nadrukvet"/><text:span text:style-name="nadrukvet">Nieuwendijk 4 </text:span><text:span text:style-name="nadrukvet"/><text:span text:style-name="nadrukvet"/>te Zwolle</text:p>
            <text:p text:style-name="common-al">Voor : het wijzigen van de inrichting bestaande uit de activiteit; het wijzigen van de veebezetting in de bestaande stallen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25 juni tot en met 5 augustus 2015 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71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Nieuwendijk 4, wijzig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19</meta:user-defined>
    <meta:user-defined meta:name="OVERHEIDop.GmbID/DC.identifier">gmb-2015-557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RS 4</meta:user-defined>
    <meta:user-defined meta:name="OVERHEIDop.woonplaats">Zwolle</meta:user-defined>
    <meta:user-defined meta:name="OVERHEIDop.straatnaam">Nieuwen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10016 509241</meta:user-defined>
    <meta:user-defined meta:name="OVERHEIDop.versieInformatie"/>
  </office:meta>
</office:document-meta>
</file>