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68, 1538282, bouw kapschuur, 15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1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1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68, 1538282, bouw kapschuur, 1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17</meta:user-defined>
    <meta:user-defined meta:name="OVERHEIDop.GmbID/DC.identifier">gmb-2015-55717</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