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 Wet Algemene Bepalingen Omgevingsrecht Uitgebreide Voorbereidingsprocedure, Huub van Doornestraat 15,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5809-2015</text:p>
            <text:p text:style-name="common-al">Locatie : <text:span text:style-name="nadrukvet"/><text:span text:style-name="nadrukvet"/><text:span text:style-name="nadrukvet"/><text:span text:style-name="nadrukvet"/><text:span text:style-name="nadrukvet">Huub van Doornestraat 15 </text:span><text:span text:style-name="nadrukvet"/><text:span text:style-name="nadrukvet"/>te Zwolle</text:p>
            <text:p text:style-name="common-al">Voor : het wijzigen van de vergunning brandveilig gebruik (aantal personen) van de Penitentiare Inrichting Zwolle, bestaande uit de activiteit; het in gebruik nemen of gebruiken van een bouwwerk met het oog op de brandveiligheid.</text:p>
            <text:p text:style-name="common-al">De aanvraag en de ontwerpbeschikking liggen met ingang van <text:span text:style-name="nadrukvet"/><text:span text:style-name="nadrukvet"/><text:span text:style-name="nadrukvet"/><text:span text:style-name="nadrukvet"/><text:span text:style-name="nadrukvet">25 juni tot en met 5 augustus 2015 </text:span><text:span text:style-name="nadrukvet"/><text:span text:style-name="nadrukvet">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571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1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Uitgebreide Voorbereidingsprocedure, Huub van Doornestraat 15,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16</meta:user-defined>
    <meta:user-defined meta:name="OVERHEIDop.GmbID/DC.identifier">gmb-2015-5571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NR 15</meta:user-defined>
    <meta:user-defined meta:name="OVERHEIDop.woonplaats">Zwolle</meta:user-defined>
    <meta:user-defined meta:name="OVERHEIDop.straatnaam">Huub van Doorn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14 501280</meta:user-defined>
    <meta:user-defined meta:name="OVERHEIDop.versieInformatie"/>
  </office:meta>
</office:document-meta>
</file>