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erbroeksestraat 146, 1538666, verbouwen pand en realiseren woonfunctie, 15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0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erbroeksestraat 146, 1538666, verbouwen pand en realiseren woonfunctie,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09</meta:user-defined>
    <meta:user-defined meta:name="OVERHEIDop.GmbID/DC.identifier">gmb-2015-5570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