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opbouw op de locatie Grote Sloot 226, 1752 JR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195</text:p>
            <text:p text:style-name="common-al">Verzonden: 19 jun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5708</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8</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708</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dakopbouw op de locatie Grote Sloot 226, 1752 JR in Sint Maartens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708</meta:user-defined>
    <meta:user-defined meta:name="OVERHEIDop.GmbID/DC.identifier">gmb-2015-5570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2JR 226</meta:user-defined>
    <meta:user-defined meta:name="OVERHEIDop.woonplaats">Sint Maartensbrug</meta:user-defined>
    <meta:user-defined meta:name="OVERHEIDop.straatnaam">Grote Sloo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877 533449</meta:user-defined>
    <meta:user-defined meta:name="OVERHEIDop.versieInformatie"/>
  </office:meta>
</office:document-meta>
</file>