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ddenstraat 66, 1541416, plaatsen deur in pand, 17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0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ddenstraat 66, 1541416, plaatsen deur in pand, 1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07</meta:user-defined>
    <meta:user-defined meta:name="OVERHEIDop.GmbID/DC.identifier">gmb-2015-5570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