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Nieuwstraat 1 in Beesel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P.M.G.A.Maessen, Wittebergstraat 6 in 5954 AK Beesel  voor het wijzigen  en uitbreiden van de woning op het perceel Nieuwstraat 1 in 5954 CJ in Beesel ( verz. 11 juni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5570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Nieuwstraat 1 in Bee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05</meta:user-defined>
    <meta:user-defined meta:name="OVERHEIDop.GmbID/DC.identifier">gmb-2015-55705</meta:user-defined>
    <meta:user-defined meta:name="OVERHEID.Gemeente/DC.creator">Beesel</meta:user-defined>
    <meta:user-defined meta:name="OVERHEID.TaxonomieBeleidsagenda/OVERHEID.category">Huisvesting | Bouwen en verbouwen</meta:user-defined>
    <meta:user-defined meta:name="DCTERMS.abstract">P.M.G.A.Maessen, Wittebergstraat 6 in 5954 AK Beesel  voor het wijzigen  en uitbreiden van de woning op het perceel Nieuwstraat 1 in 5954 CJ in Beesel ( verz. 11 juni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4CJ 1</meta:user-defined>
    <meta:user-defined meta:name="OVERHEIDop.woonplaats">Beesel</meta:user-defined>
    <meta:user-defined meta:name="OVERHEIDop.straatnaam">Nieuw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6-11</meta:user-defined>
    <meta:user-defined meta:name="xs:date/OVERHEIDop.einddatum">2015-06-11</meta:user-defined>
    <meta:user-defined meta:name="OVERHEID.EPSG28992/DC.spatial">200838 364569</meta:user-defined>
    <meta:user-defined meta:name="OVERHEIDop.versieInformatie"/>
  </office:meta>
</office:document-meta>
</file>