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ext:p text:style-name="single-kop-titel">Gemeente Rhenen - UITWERKINGSBESLUIT UITZONDERING VERBOD RECLAM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Rhenen;</text:p>
            <text:p text:style-name="common-al">Overwegende:</text:p>
            <text:list text:style-name="id1-3-2-2-1-3">
              <text:list-item text:style-override="id1-3-2-2-1-3-1">
                <text:number>•</text:number>
                <text:p text:style-name="al">dat artikel 4:15 lid 1 Algemene Plaatselijke Verordening Rhenen 2014 (verder: APV) een verbod bevat voor het maken van handelsreclame die vanaf de weg of vanaf een andere voor het publiek toegankelijke plaats zichtbaar is; </text:p>
              </text:list-item>
              <text:list-item text:style-override="id1-3-2-2-1-3-2">
                <text:number>•</text:number>
                <text:p text:style-name="al">dat het college bevoegd is om op grond van artikel 4:15 lid 3 APV te bepalen dat het verbod in artikel 4:15 lid 1 APV niet geldt voor bepaalde soorten reclames in een of meer aangewezen gedeelten van de gemeente;</text:p>
              </text:list-item>
              <text:list-item text:style-override="id1-3-2-2-1-3-3">
                <text:number>•</text:number>
                <text:p text:style-name="al">dat op 18 februari 2014 het Gevelreclame- en uitstallingenbeleid centrum Rhenen is vastgesteld ten behoeve van een kwalitatieve verbetering van het centrumgebied;</text:p>
              </text:list-item>
              <text:list-item text:style-override="id1-3-2-2-1-3-4">
                <text:number>•</text:number>
                <text:p text:style-name="al">dat het Gevelreclame- en uitstallingenbeleid centrum Rhenen enkel geldt voor het centrumgebied van de stad Rhenen;</text:p>
              </text:list-item>
              <text:list-item text:style-override="id1-3-2-2-1-3-5">
                <text:number>•</text:number>
                <text:p text:style-name="al">dat om uitvoering te kunnen geven aan het Gevelreclame- en uitstallingenbeleid het wenselijk is om de vergunningplicht op grond van artikel 4:15 APV in het centrumgebied van de stad Rhenen in stand te laten;</text:p>
              </text:list-item>
              <text:list-item text:style-override="id1-3-2-2-1-3-6">
                <text:number>•</text:number>
                <text:p text:style-name="al">dat het vanuit het oogpunt van deregulering niet wenselijk is voor andere gedeelten van de gemeente Rhenen een vergunningplicht te hanteren voor het maken van handelsreclame.</text:p>
              </text:list-item>
            </text:list>
            <text:p text:style-name="common-al">Besluiten:</text:p>
            <text:list text:style-name="id1-3-2-2-1-5">
              <text:list-item text:style-override="id1-3-2-2-1-5-1">
                <text:number>I.</text:number>
                <text:p text:style-name="al">Op grond van artikel 4:15 lid 3 APV te bepalen dat voor alle in artikel 4:15 lid 1 APV genoemde soorten van handelsreclame als aangewezen gebied wordt aangewezen het gehele grondgebied van de gemeente Rhenen, met uitzondering van het centrumgebied van de stad Rhenen, zoals aangegeven op bijgevoegde kaart;</text:p>
              </text:list-item>
              <text:list-item text:style-override="id1-3-2-2-1-5-2">
                <text:number>II.</text:number>
                <text:p text:style-name="al">Het ‘Uitwerkingsbesluit reclamevergunningvrij gebied artikel 4.7.2 APV’ d.d. 16 maart 1999 in te trekken;</text:p>
              </text:list-item>
              <text:list-item text:style-override="id1-3-2-2-1-5-3">
                <text:number>III.</text:number>
                <text:p text:style-name="al"> Te bepalen dat dit besluit aangehaald kan worden als ‘Uitwerkingsbesluit uitzondering verbod handelsreclame 2015’;</text:p>
              </text:list-item>
              <text:list-item text:style-override="id1-3-2-2-1-5-4">
                <text:number>IV.</text:number>
                <text:p text:style-name="al">Te bepalen dat dit besluit algemeen bekend wordt gemaakt;</text:p>
              </text:list-item>
              <text:list-item text:style-override="id1-3-2-2-1-5-5">
                <text:number>V.</text:number>
                <text:p text:style-name="al">Te bepalen dat dit besluit op de dag na bekendmaking werking treedt.</text:p>
              </text:list-item>
            </text:list>
            <text:p text:style-name="common-al">Rhenen, 26 mei 2015</text:p>
            <text:p text:style-name="common-al">Het college van burgemeester en wethouders van de gemeente Rhenen,</text:p>
            <text:p text:style-name="common-al">De secretaris, De burgemeester,</text:p>
            <text:p text:style-name="common-al">Dhr. P. Bonthuis Dhr. drs. J.A. van der Pas</text:p>
            <text:p text:style-name="common-al"/>
            <text:p text:style-name="common-al"/>
            <text:p text:style-name="common-al">Het college van burgemeester en wethouders van de gemeente Rhenen maakt bekend dat in het kader van de Algemene Plaatselijke Verordening het volgende uitwerkingsbesluit is vastgesteld: <text:span text:style-name="nadrukondlijn">Uitwerking</text:span><text:span text:style-name="nadrukondlijn">s</text:span><text:span text:style-name="nadrukondlijn">besluit uitzondering verbod reclame</text:span>, door het college vastgesteld op 14 juni 2015. Dit uitwerkingsbesluit regelt dat het verbod voor het maken van handelsreclame zonder vergunning alleen nog geldt in de binnenstad van Rhenen. </text:p>
            <text:p text:style-name="common-al">Het college heeft tevens besloten het <text:span text:style-name="nadrukondlijn">Uitwerkingsbesluit </text:span><text:span text:style-name="nadrukondlijn">reclamevergunningvrij</text:span><text:span text:style-name="nadrukondlijn"> gebied artikel 4.7.2 APV</text:span> d.d. 16 maart 1999 in te trekken.</text:p>
            <text:p text:style-name="common-al">Het besluit ligt ter inzage in het gemeentehuis van Rhenen, Nieuwe Veenendaalseweg 75 te Rhenen en treedt in werking op de dag na deze publicatie. </text:p>
            <text:p text:style-name="common-al">
            <text:span text:style-name="nadrukcur">Bezwaar</text:span>
          </text:p>
            <text:p text:style-name="last-al">Tegen dit besluit kunnen belanghebbenden bezwaar maken. Een bezwaarschrift kan worden gericht aan de gemeenteraad, t.a.v. commissie bezwaarschriften, Postbus 201, 3910 AE RHENEN. De termijn voor het indienen van een bezwaarschrift bedraagt zes weken vanaf de dag nadat het besluit bekend is gemaakt. Het bezwaarschrift dient te worden ondertekend en dient in ieder geval te vermelden:</text:p>
            <text:list text:style-name="id1-3-2-2-1-17">
              <text:list-item text:style-override="id1-3-2-2-1-17-1">
                <text:number>•</text:number>
                <text:p text:style-name="al">uw naam en adres;</text:p>
              </text:list-item>
              <text:list-item text:style-override="id1-3-2-2-1-17-2">
                <text:number>•</text:number>
                <text:p text:style-name="al">de datum waarop u het bezwaarschrift heeft geschreven;</text:p>
              </text:list-item>
              <text:list-item text:style-override="id1-3-2-2-1-17-3">
                <text:number>•</text:number>
                <text:p text:style-name="al">een omschrijving van het besluit waartegen u bezwaar wilt maken;</text:p>
              </text:list-item>
              <text:list-item text:style-override="id1-3-2-2-1-17-4">
                <text:number>•</text:number>
                <text:p text:style-name="al">de redenen waarom u bezwaar maakt.</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55704</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04</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04</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UITWERKINGSBESLUIT UITZONDERING VERBOD 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704</meta:user-defined>
    <meta:user-defined meta:name="OVERHEIDop.GmbID/DC.identifier">gmb-2015-55704</meta:user-defined>
    <meta:user-defined meta:name="OVERHEID.Gemeente/DC.creator">Rhenen</meta:user-defined>
    <meta:user-defined meta:name="OVERHEID.TaxonomieBeleidsagenda/OVERHEID.category">Openbare orde en veiligheid | Organisatie en belei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nen</meta:user-defined>
    <meta:user-defined meta:name="OVERHEIDgvop.Informatietype/DC.type">Beleidsregels</meta:user-defined>
    <meta:user-defined meta:name="OVERHEID.Gemeente/DCTERMS.publisher">Rhenen</meta:user-defined>
    <meta:user-defined meta:name="xs:date/OVERHEIDop.startdatum">2015-06-24</meta:user-defined>
    <meta:user-defined meta:name="OVERHEIDop.externeBijlage">exb-2015-15888</meta:user-defined>
    <meta:user-defined meta:name="OVERHEID.Gemeente/DC.spatial">Rhenen</meta:user-defined>
    <meta:user-defined meta:name="OVERHEIDop.versieInformatie"/>
  </office:meta>
</office:document-meta>
</file>