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drijvenpark Twente 147 H-I, plaatsen magazijnstelling en bouwen verdiepingsvloer, 17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0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147 H-I, plaatsen magazijnstelling en bouwen verdiepingsvloer,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00</meta:user-defined>
    <meta:user-defined meta:name="OVERHEIDop.GmbID/DC.identifier">gmb-2015-5570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