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gevraag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
            <text:list text:style-name="id1-3-2-1-1-3">
              <text:list-item text:style-override="id1-3-2-1-1-3-1">
                <text:number>1.</text:number>
                <text:p text:style-name="al">Schapendrift 45, 1261 HM, het gedeeltelijk vervangen van de dakkapel en het verbouwen van de woning, ingekomen 15 mei 2015.</text:p>
              </text:list-item>
            </text:list>
            <text:p text:style-name="common-al">  </text:p>
            <text:p text:style-name="common-al"/>
            <text:p text:style-name="common-al"> </text:p>
            <text:p text:style-name="common-al">
            <text:span text:style-name="nadrukvet">Inzage:</text:span>
          </text:p>
            <text:p text:style-name="common-al"> </text:p>
            <text:list text:style-name="id1-3-2-1-1-9">
              <text:list-item text:style-override="id1-3-2-1-1-9-1">
                <text:number>1.</text:number>
                <text:p text:style-name="al">De aanvragen kunnen worden ingezien bij de balie Vergunningen van de BEL Combinatie, Zuidersingel 5, 3755 AZ te Eemnes. Vrije inloop op maandag, dinsdag en donderdag van 8.30 uur  tot 12.30 uur. Op afspraak woensdag en vrijdag tussen 8.30 uur en 12.30 uur. U kunt een afspraak maken via het Klantcontactcentrum, bereikbaar op telefoonnummer 14035.</text:p>
              </text:list-item>
              <text:list-item text:style-override="id1-3-2-1-1-9-2">
                <text:number>2.</text:number>
                <text:p text:style-name="al">Het indienen van een bezwaar- of beroepschrift is pas mogelijk nadat op de aanvraag is beslist. </text:p>
              </text:list-item>
              <text:list-item text:style-override="id1-3-2-1-1-9-3">
                <text:number>3.</text:number>
                <text:p text:style-name="al">De agenda voor de BEL-Commissie Ruimtelijke Kwaliteit kunt u vinden op de <text:a xlink:href="http://www.welmon.nl" xlink:type="simple">www.welmon.nl</text:a>.</text:p>
              </text:list-item>
            </text:list>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55699</text:span><text:line-break/><text:date style:data-style-name="dag" text:fixed="true" text:date-value="2015-06-23"/><text:line-break/><text:date style:data-style-name="jaar" text:fixed="true" text:date-value="2015-06-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99</text:span><text:date style:data-style-name="nicedate" text:fixed="true" text:date-value="201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699</text:span><text:date style:data-style-name="nicedate" text:fixed="true" text:date-value="2015-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3</meta:user-defined>
    <meta:user-defined meta:name="OVERHEIDop.publicationIssue">55699</meta:user-defined>
    <meta:user-defined meta:name="OVERHEIDop.GmbID/DC.identifier">gmb-2015-55699</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HN 32</meta:user-defined>
    <meta:user-defined meta:name="OVERHEIDop.woonplaats">Blaricum</meta:user-defined>
    <meta:user-defined meta:name="OVERHEIDop.straatnaam">Schapendrift</meta:user-defined>
    <meta:user-defined meta:name="OVERHEID.Gemeente/OVERHEID.authority">Blaricum</meta:user-defined>
    <meta:user-defined meta:name="OVERHEIDgvop.Informatietype/DC.type">Beschikkingen | aanvraag</meta:user-defined>
    <meta:user-defined meta:name="OVERHEID.Gemeente/DCTERMS.publisher">Blaricum</meta:user-defined>
    <meta:user-defined meta:name="xs:date/OVERHEIDop.startdatum">2015-06-18</meta:user-defined>
    <meta:user-defined meta:name="xs:date/OVERHEIDop.einddatum">2015-07-30</meta:user-defined>
    <meta:user-defined meta:name="OVERHEID.EPSG28992/DC.spatial">145615 475608</meta:user-defined>
    <meta:user-defined meta:name="OVERHEIDop.versieInformatie"/>
  </office:meta>
</office:document-meta>
</file>