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Markt 11 in Beesel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Rabobank Venlo e.o., Noorderpoort 15 in 5916 PJ Venlo voor het wijzigingen van de gevel en het aanbrengen van handelsreclame op het pand Markt 11 in Beesel (verz. 15 juni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569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9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9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rkt 11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98</meta:user-defined>
    <meta:user-defined meta:name="OVERHEIDop.GmbID/DC.identifier">gmb-2015-55698</meta:user-defined>
    <meta:user-defined meta:name="OVERHEID.Gemeente/DC.creator">Beesel</meta:user-defined>
    <meta:user-defined meta:name="OVERHEID.TaxonomieBeleidsagenda/OVERHEID.category">Huisvesting | Bouwen en verbouwen</meta:user-defined>
    <meta:user-defined meta:name="DCTERMS.abstract">Rabobank Venlo e.o., Noorderpoort 15 in 5916 PJ Venlo voor het wijzigingen van de gevel en het aanbrengen van handelsreclame op het pand Markt 11 in Beesel (verz. 15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 1</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5</meta:user-defined>
    <meta:user-defined meta:name="xs:date/OVERHEIDop.einddatum">2015-06-15</meta:user-defined>
    <meta:user-defined meta:name="OVERHEID.EPSG28992/DC.spatial">200521 364488</meta:user-defined>
    <meta:user-defined meta:name="OVERHEIDop.versieInformatie"/>
  </office:meta>
</office:document-meta>
</file>