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10*"/>
    </style:style>
    <style:style style:family="table-column" style:parent-style-name="colspec" style:name="id1-3-2-2-1-29-1-2">
      <style:table-column-properties style:rel-column-width="10*"/>
    </style:style>
    <style:style style:family="table-column" style:parent-style-name="colspec" style:name="id1-3-2-2-1-29-1-3">
      <style:table-column-properties style:rel-column-width="10*"/>
    </style:style>
    <style:style style:family="table-column" style:parent-style-name="colspec" style:name="id1-3-2-2-1-29-1-4">
      <style:table-column-properties style:rel-column-width="10*"/>
    </style:style>
    <style:style style:family="table-column" style:parent-style-name="colspec" style:name="id1-3-2-2-1-29-1-5">
      <style:table-column-properties style:rel-column-width="10*"/>
    </style:style>
    <style:style style:family="table-column" style:parent-style-name="colspec" style:name="id1-3-2-2-1-29-1-6">
      <style:table-column-properties style:rel-column-width="10*"/>
    </style:style>
    <style:style style:family="table-column" style:parent-style-name="colspec" style:name="id1-3-2-2-1-29-1-7">
      <style:table-column-properties style:rel-column-width="10*"/>
    </style:style>
    <style:style style:family="table-column" style:parent-style-name="colspec" style:name="id1-3-2-2-1-29-1-8">
      <style:table-column-properties style:rel-column-width="10*"/>
    </style:style>
    <style:style style:family="table-column" style:parent-style-name="colspec" style:name="id1-3-2-2-1-29-1-9">
      <style:table-column-properties style:rel-column-width="10*"/>
    </style:style>
    <style:style style:family="table-column" style:parent-style-name="colspec" style:name="id1-3-2-2-1-29-1-10">
      <style:table-column-properties style:rel-column-width="10*"/>
    </style:style>
    <text:list-style style:name="id1-3-2-2-1-4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4-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6-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6-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6-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6-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6-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6-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6-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8-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8-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4-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1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7-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99">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99-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99-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99-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99-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99-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99-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10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101-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101-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101-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101-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101-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101-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103">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103-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103-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10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05-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05-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05-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05-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1-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7">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17-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17-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17-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17-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17-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2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6-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2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28-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28-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28-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28-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3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4-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5-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4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47-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47-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47-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47-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5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3-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5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5-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6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2-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6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64-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64-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64-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17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0-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7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72-8">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19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1-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3-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19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198-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00">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00-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00-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00-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00-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00-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00-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0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02-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02-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02-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02-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02-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02-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0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04-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0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04-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04-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04-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04-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04-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04-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0-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1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12-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12-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12-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12-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6-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2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28-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28-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28-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28-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3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4-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3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6-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6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6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61-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61-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61-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61-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61-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6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63-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6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6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65-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65-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7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3-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7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75-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75-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8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0-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8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282-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282-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28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84-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29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0-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9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2-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9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4-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4-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4-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4-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4-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4-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4-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2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8">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98-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98-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98-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98-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0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03-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0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03-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03-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03-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03-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0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05-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05-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05-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05-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05-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05-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1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7-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19">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19-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19-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19-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19-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2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1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2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5-2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1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2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7-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3-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5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55-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6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0-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6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362-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362-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36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64-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37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0-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2-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6">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76-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76-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76-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76-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8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1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7-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89">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89-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89-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89-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89-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89-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89-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39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91-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91-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91-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91-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91-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91-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393">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393-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393-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39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399-1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0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1-8">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1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09-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1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411-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411-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41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9">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3-10">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1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19-1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2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1-8">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0-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3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32-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32-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32-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32-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3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38-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10">
      <text:list-level-style-bullet text:bullet-char="•" text:level="1">
        <style:list-level-properties text:min-label-width="10mm"/>
      </text:list-level-style-bullet>
    </text:list-style>
    <text:list-style style:name="id1-3-2-2-1-443-11">
      <text:list-level-style-bullet text:bullet-char="•" text:level="1">
        <style:list-level-properties text:min-label-width="10mm"/>
      </text:list-level-style-bullet>
    </text:list-style>
    <text:list-style style:name="id1-3-2-2-1-46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0-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6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2-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2-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2-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2-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6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68-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47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0-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7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73-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7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73-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73-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73-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73-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7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475-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475-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475-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475-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475-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475-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47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77-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77-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77-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77-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79">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79-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79-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79-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79-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79-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79-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49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2-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49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94-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94-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94-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494-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0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0-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0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2-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1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5-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1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17-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17-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17-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17-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2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3-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2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5-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28">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28-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28-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28-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28-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28-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28-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30">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30-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30-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30-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30-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30-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30-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3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32-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32-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32-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32-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3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534-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534-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534-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534-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534-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54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5-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4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47-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5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2-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5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54-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54-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54-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54-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6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0-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6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62-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7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4-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7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76-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76-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76-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76-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58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2-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58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84-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0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10">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7-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09">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609-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609-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6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1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11-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11-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11-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7-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1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19-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2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62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621-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621-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621-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621-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621-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25-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25-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25-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25-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1-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1-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1-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1-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1-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1-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3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37-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5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2-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5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54-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54-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54-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54-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6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0-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6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62-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7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78-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680">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80-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80-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80-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80-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68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6-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68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88-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93">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693-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693-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6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7">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97-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97-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97-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97-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2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7-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7-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7-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7-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7-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7-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7-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29">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29-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29-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3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31-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31-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3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33-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33-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3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37-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37-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4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2-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4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44-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44-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44-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44-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44-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44-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74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46-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46-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46-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46-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46-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46-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748">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748-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748-2">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1-750">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0-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5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6-1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60">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60-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60-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60-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60-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60-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60-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7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64-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64-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64-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64-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79-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8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8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81-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81-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81-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78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7-1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78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89-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9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799-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0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0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01-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01-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01-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0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07-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1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19-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23-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23-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23-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23-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2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29-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3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31-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5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3-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5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9">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10">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5-1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5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5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57-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57-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59">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59-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59-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61">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1-861-1">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1-861-2">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1-861-3">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1-86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5-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86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7-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69">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8">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69-9">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89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4">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5">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7">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1-9">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89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4">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5">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6">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7">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3-8">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89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2">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6">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7">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5-8">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89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2">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3">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4">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6">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7">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8">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9">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897-10">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1-90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3">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4">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5">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6">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9">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10">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3-1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90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5-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90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2">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4">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5">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6">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7">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1-907-8">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style:style style:family="table-column" style:parent-style-name="colspec" style:name="id1-3-2-2-1-909-1-1">
      <style:table-column-properties style:rel-column-width="30*"/>
    </style:style>
    <style:style style:family="table-column" style:parent-style-name="colspec" style:name="id1-3-2-2-1-909-1-2">
      <style:table-column-properties style:rel-column-width="40*"/>
    </style:style>
    <style:style style:family="table-column" style:parent-style-name="colspec" style:name="id1-3-2-2-1-909-1-3">
      <style:table-column-properties style:rel-column-width="30*"/>
    </style:style>
  </office:automatic-styles>
  <office:body>
    <office:text>
      <text:p text:style-name="new_page_staatscourant"/>
      <text:p text:style-name="single-kop-titel">REGLEMENT BASISREGISTRATIE PERSONEN ROERDA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Roerdalen</text:p>
            <text:p text:style-name="common-al"/>
            <text:p text:style-name="common-al">Gelet op</text:p>
            <text:p text:style-name="common-al">de</text:p>
            <text:p text:style-name="common-al">Artikelen 3.8 en 3.9 van de Wet basisregistratie personen</text:p>
            <text:p text:style-name="common-al">De Wet bescherming persoonsgegevens</text:p>
            <text:p text:style-name="common-al">Artikel 1 en 3 van de verordening basisregistratie personen gemeente Roerdalen</text:p>
            <text:p text:style-name="common-al"/>
            <text:p text:style-name="common-al">BESLUIT:</text:p>
            <text:p text:style-name="common-al">Vast te stellen het volgende Reglement:</text:p>
            <text:p text:style-name="common-al"/>
            <text:p text:style-name="common-al">Reglement basisregistratie personen Roerdalen</text:p>
            <text:p text:style-name="common-al"/>
            <text:p text:style-name="common-al">Artikel 1: Verstrekkingen aan een orgaan van de gemeente</text:p>
            <text:list text:style-name="id1-3-2-2-1-15">
              <text:list-item text:style-override="id1-3-2-2-1-15-1">
                <text:number>1.</text:number>
                <text:p text:style-name="al">Met inachtneming van het besluit als bedoel in artikel 3.2 van de Wet basisregistratie personen, kunnen gegevens uit de basisregistratie aan organen van de gemeente Roerdalen worden verstrekt, voor zover deze organen deze nodig hebben voor de uitvoering van de hen opgedragen taken;</text:p>
              </text:list-item>
              <text:list-item text:style-override="id1-3-2-2-1-15-2">
                <text:number>2.</text:number>
                <text:p text:style-name="al">De verstrekkingen als bedoeld in lid 1 van dit artikel, kunnen plaatsvinden door middel van rechtstreekse raadpleging van de basisregistratie personen (ad hoc verstrekkingen), door spontane verstrekkingen en selectie;</text:p>
              </text:list-item>
              <text:list-item text:style-override="id1-3-2-2-1-15-3">
                <text:number>3.</text:number>
                <text:p text:style-name="al">De organen van de gemeente aan wie gegevens worden verstrekt, de categorie van personen die het betreft, de gegevensset en de wijze van verstrekken zijn vermeld in Bijlage 1 van dit reglement.</text:p>
                <text:p text:style-name="al"/>
              </text:list-item>
            </text:list>
            <text:p text:style-name="common-al">Artikel 2: Verstrekkingen aan derden</text:p>
            <text:list text:style-name="id1-3-2-2-1-17">
              <text:list-item text:style-override="id1-3-2-2-1-17-1">
                <text:number>1.</text:number>
                <text:p text:style-name="al">Met inachtneming van het bepaalde in artikel 3, kunnen over een ingeschrevene die ingezetene is van de gemeente Roerdalen en over een overledene die op het moment van overlijden ingezetene van de gemeente Roerdalen was, gegevens uit de basisregistratie worden verstrekt aan derden die werkzaamheden uitvoeren met een gewichtig maatschappelijk belang voor de gemeente;</text:p>
              </text:list-item>
              <text:list-item text:style-override="id1-3-2-2-1-17-2">
                <text:number>2.</text:number>
                <text:p text:style-name="al">Over een ingezetene van de gemeente Roerdalen kunnen gegevens uit de basisregistratie worden verstrekt aan een derde, die voorafgaande schriftelijke toestemming heeft van de ingezetene wiens gegevens worden verstrekt;</text:p>
              </text:list-item>
              <text:list-item text:style-override="id1-3-2-2-1-17-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17-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list-item>
            </text:list>
            <text:p text:style-name="common-al">Artikel 3: Aanwijzing gewichtige maatschappelijke belang en categorieën derden </text:p>
            <text:list text:style-name="id1-3-2-2-1-19">
              <text:list-item text:style-override="id1-3-2-2-1-19-1">
                <text:number>1.</text:number>
                <text:p text:style-name="al">Als werkzaamheden met een gewichtig maatschappelijke belang worden aangewezen de werkzaamheden als genoemd in Bijlage 2 van dit Reglement;</text:p>
              </text:list-item>
              <text:list-item text:style-override="id1-3-2-2-1-19-2">
                <text:number>2.</text:number>
                <text:p text:style-name="al">Als categorieën van derden die de in lid 1 genoemde werkzaamheden uitvoeren, worden aangewezen de categorieën als genoemd in Bijlage 2 van dit reglement.</text:p>
              </text:list-item>
            </text:list>
            <text:p text:style-name="common-al"/>
            <text:p text:style-name="common-al">Artikel 4: Inwerkingtreding en citeertitel</text:p>
            <text:list text:style-name="id1-3-2-2-1-22">
              <text:list-item text:style-override="id1-3-2-2-1-22-1">
                <text:number>1.</text:number>
                <text:p text:style-name="al">Dit Reglement treedt in werking op de dag na bekendmaking en werkt terug tot en met 6 januari 2014. </text:p>
              </text:list-item>
              <text:list-item text:style-override="id1-3-2-2-1-22-2">
                <text:number>2.</text:number>
                <text:p text:style-name="al">Dit Reglement kan worden aangehaald als: Reglement basisregistratie personen Roerdalen (Reglement BRP).</text:p>
              </text:list-item>
            </text:list>
            <text:p text:style-name="common-al"/>
            <text:p text:style-name="common-al">Aldus vastgesteld in de vergadering van 30 april 2015.</text:p>
            <text:p text:style-name="common-al">De burgemeester, De secretaris,</text:p>
            <text:p text:style-name="common-al">Mr. M.D. de Boer-Beerta, J.J.W.M. L’Ortije</text:p>
            <text:p text:style-name="common-al"/>
            <text:p text:style-name="common-al">
            <text:span text:style-name="nadrukvet">Bijlage Organen BRP gemeente Roerdalen</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column table:style-name="id1-3-2-2-1-29-1-9"/>
                <table:table-column table:style-name="id1-3-2-2-1-29-1-10"/>
                <table:table-row table:style-name="row">
                  <table:table-cell table:style-name="entry" table:number-rows-spanned="1" table:number-columns-spanned="1">
                    <text:p text:style-name="table_al">
                      <text:span text:style-name="nadrukvet">Organisatieonderdeel</text:span>
                    </text:p>
                    <text:p text:style-name="table_al">
                      <text:span text:style-name="nadrukvet">Aangewezen medewerkers</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 </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 hoc raadpleging persoon</text:span>
                    </text:p>
                  </table:table-cell>
                  <table:table-cell table:style-name="entry" table:number-rows-spanned="1" table:number-columns-spanned="1">
                    <text:p text:style-name="table_al">
                      <text:span text:style-name="nadrukvet">Ad hoc raadpleging adres</text:span>
                    </text:p>
                  </table:table-cell>
                  <table:table-cell table:style-name="entry" table:number-rows-spanned="1" table:number-columns-spanned="1">
                    <text:p text:style-name="table_al">
                      <text:span text:style-name="nadrukvet">S</text:span>
                      <text:span text:style-name="nadrukvet">pontane berichten </text:span>
                      <text:span text:style-name="nadrukvet">DDS </text:span>
                      <text:span text:style-name="nadrukvet">(mutaties)</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 hoc verstrekking via mail/telefoon</text:span>
                    </text:p>
                  </table:table-cell>
                </table:table-row>
                <table:table-row table:style-name="row">
                  <table:table-cell table:style-name="entry" table:number-rows-spanned="1" table:number-columns-spanned="1">
                    <text:p text:style-name="table_al">Medewerkers van de gemeente Roerdalen</text:p>
                    <text:p text:style-name="table_al">Medewerkers Servicecentrum MER</text:p>
                  </table:table-cell>
                  <table:table-cell table:style-name="entry" table:number-rows-spanned="1" table:number-columns-spanned="1">
                    <text:p text:style-name="table_al">Correspondentie naar personen en bedrijven naar aanleiding van uitvoering gemeentelijke taken</text:p>
                  </table:table-cell>
                  <table:table-cell table:style-name="entry" table:number-rows-spanned="1" table:number-columns-spanned="1">
                    <text:p text:style-name="table_al">Zorgvuldig adresseren van brieven en daarmee voorkomen van het gebruik van onjuiste persoonsgegevens, adressen en aanschrijven van overleden personen</text:p>
                  </table:table-cell>
                  <table:table-cell table:style-name="entry" table:number-rows-spanned="1" table:number-columns-spanned="1">
                    <text:p text:style-name="table_al">NAW gegevens van personen die aangeschreven moeten worden door de gemeente in het kader van het uitvoeren van door het college opgedragen taken, vergunning aanvragen, projecten op het gebied van Verkeer en veiligheid, antwoord op vragen en overige voorkomende correspondentie.</text:p>
                  </table:table-cell>
                  <table:table-cell table:style-name="entry" table:number-rows-spanned="1" table:number-columns-spanned="1">
                    <text:p text:style-name="table_al">Gemeentelijke regelingen,</text:p>
                    <text:p text:style-name="table_al">Bindende EU-rechtshandeling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ntadviseurs 2e lijn Klantadviseurs 3<text:span text:style-name="sup">e</text:span> lijn voor zover belast met werkveld van Burgerlijke stand</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Opmaken van akten en Latere Vermeldingen of uittreksels uit de registers van de BS door de ambtenaar van de burgerlijke stand</text:p>
                  </table:table-cell>
                  <table:table-cell table:style-name="entry" table:number-rows-spanned="1" table:number-columns-spanned="1">
                    <text:p text:style-name="table_al">Personen waarvoor uittreksels BS, aangiften, akten of Latere Vermeldingen opgemaakt worden</text:p>
                  </table:table-cell>
                  <table:table-cell table:style-name="entry" table:number-rows-spanned="1" table:number-columns-spanned="1">
                    <text:p text:style-name="table_al">BW Boek 1, Boek 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ntadviseurs 1<text:span text:style-name="sup">e</text:span><text:span text:style-name="sup"/> en 2e lijn </text:p>
                    <text:p text:style-name="table_al">Klantadviseurs 3<text:span text:style-name="sup">e</text:span> lijn voor zover belast met werkveld van BRP</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Uitvoeren wettelijke bepalingen BRP</text:p>
                  </table:table-cell>
                  <table:table-cell table:style-name="entry" table:number-rows-spanned="1" table:number-columns-spanned="1">
                    <text:p text:style-name="table_al">Ingeschrevenen en ingezetenen BRP</text:p>
                  </table:table-cell>
                  <table:table-cell table:style-name="entry" table:number-rows-spanned="1" table:number-columns-spanned="1">
                    <text:p text:style-name="table_al">Wet BR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ntadviseurs 3<text:span text:style-name="sup">e</text:span> lijn voor zover belast met werkveld van naturalisatie en optie</text:p>
                  </table:table-cell>
                  <table:table-cell table:style-name="entry" table:number-rows-spanned="1" table:number-columns-spanned="1">
                    <text:p text:style-name="table_al">Naturalisatie en optie</text:p>
                  </table:table-cell>
                  <table:table-cell table:style-name="entry" table:number-rows-spanned="1" table:number-columns-spanned="1">
                    <text:p text:style-name="table_al">In behandeling nemen van verzoeken tot naturalisatie en optie</text:p>
                  </table:table-cell>
                  <table:table-cell table:style-name="entry" table:number-rows-spanned="1" table:number-columns-spanned="1">
                    <text:p text:style-name="table_al">Verzoekers om naturalisatie of optie die in het verzoek worden betrokken.</text:p>
                  </table:table-cell>
                  <table:table-cell table:style-name="entry" table:number-rows-spanned="1" table:number-columns-spanned="1">
                    <text:p text:style-name="table_al">RWN, Besluit verkrijging en verlies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coördinator KA Klantadviseurs 2e lijn Klantadviseurs 3<text:span text:style-name="sup">e</text:span> lijn voor zover belast met werkveld van verkiezingen</text:p>
                  </table:table-cell>
                  <table:table-cell table:style-name="entry" table:number-rows-spanned="1" table:number-columns-spanned="1">
                    <text:p text:style-name="table_al">Verkiezingen</text:p>
                  </table:table-cell>
                  <table:table-cell table:style-name="entry" table:number-rows-spanned="1" table:number-columns-spanned="1">
                    <text:p text:style-name="table_al">Benoeming leden stembureaus; instructie; indeling en uitbetaling vergoeding. (tussentijdse) Benoeming; ontslag, raadsleden gemeenteraad. Volmacht verlening</text:p>
                  </table:table-cell>
                  <table:table-cell table:style-name="entry" table:number-rows-spanned="1" table:number-columns-spanned="1">
                    <text:p text:style-name="table_al">Kandidaat stembureauleden,</text:p>
                    <text:p text:style-name="table_al">(kandidaat) raadsleden. Een persoon die gemachtigd is namens een andere persoon een stem uit te brengen bij de</text:p>
                    <text:p text:style-name="table_al">verkiezingen.</text:p>
                  </table:table-cell>
                  <table:table-cell table:style-name="entry" table:number-rows-spanned="1" table:number-columns-spanned="1">
                    <text:p text:style-name="table_al">Kieswe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ntadviseurs 1e en 2e lijn</text:p>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De verantwoordelijkheid voor gevonden en verloren voorwerpen</text:p>
                  </table:table-cell>
                  <table:table-cell table:style-name="entry" table:number-rows-spanned="1" table:number-columns-spanned="1">
                    <text:p text:style-name="table_al">De persoon waarvan wordt vermoed dat hij de eigenaar is van een gevonden voorwerp.</text:p>
                  </table:table-cell>
                  <table:table-cell table:style-name="entry" table:number-rows-spanned="1" table:number-columns-spanned="1">
                    <text:p text:style-name="table_al">Boek 5 Burgerlijk Wetboek</text:p>
                    <text:p text:style-name="table_al">Besluit gevonden voorwerp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ilitaire Dienstverlening Team BMO</text:p>
                  </table:table-cell>
                  <table:table-cell table:style-name="entry" table:number-rows-spanned="1" table:number-columns-spanned="1">
                    <text:p text:style-name="table_al">Jubileaoverzichten:</text:p>
                    <text:p text:style-name="table_al">50, 55, 60, 65 en 70 jarige huwelijken</text:p>
                    <text:p text:style-name="table_al">90, 95,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Door college aangewezen t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am Maatschappelijke Ontwikkeling en Veiligheid</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ntadviseurs 2<text:span text:style-name="sup">e</text:span> lijn</text:p>
                    <text:p text:style-name="table_al">Juridisch medewerkers WIZ</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Aanvragers </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Werk, Inkomen &amp; Zorg</text:p>
                  </table:table-cell>
                  <table:table-cell table:style-name="entry" table:number-rows-spanned="1" table:number-columns-spanned="1">
                    <text:p text:style-name="table_al">Werk en bijstand</text:p>
                  </table:table-cell>
                  <table:table-cell table:style-name="entry" table:number-rows-spanned="1" table:number-columns-spanned="1">
                    <text:p text:style-name="table_al">Het terugvorderen en verhalen van kosten van uitkeringen op het gebied van werk en bijstand.</text:p>
                    <text:p text:style-name="table_al">Het opleggen van boetes en maatregelen in verband met overtredingen van regelgeving op het gebied van werk en bijstand.</text:p>
                    <text:p text:style-name="table_al">Het onderzoeken of een uitkering moet worden teruggevorderd of een boete moet worden geïnd.</text:p>
                  </table:table-cell>
                  <table:table-cell table:style-name="entry" table:number-rows-spanned="1" table:number-columns-spanned="1">
                    <text:p text:style-name="table_al">Een persoon die een betalingsverplichting heeft jegens de gemeente (verhaal of</text:p>
                    <text:p text:style-name="table_al">terugvordering).</text:p>
                    <text:p text:style-name="table_al">Een persoon die een boete opgelegd heeft gekregen.</text:p>
                    <text:p text:style-name="table_al">Een persoon, wiens gegevens nodig zijn in een fraudeonderzoek op het gebied van werk en bijstand.</text:p>
                    <text:p text:style-name="table_al">Gegevens die nodig zijn voor de uitvoering van de Participatiewet.</text:p>
                  </table:table-cell>
                  <table:table-cell table:style-name="entry" table:number-rows-spanned="1" table:number-columns-spanned="1">
                    <text:p text:style-name="table_al">Artikelen 58, 59 en 60, 61 t/m 62i van de Participatiewet, </text:p>
                    <text:p text:style-name="table_al">Artikel 25 van de Wet inkomens-voorziening oudere en gedeeltelijk arbeidsongeschikte werkloze werknemers, </text:p>
                    <text:p text:style-name="table_al">Artikel 25 van de Wet inkomens-voorziening oudere en gedeeltelijk arbeidsongeschikte gewezen zelfstandigen, artikel 1.72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Werk, Inkomen &amp; Zorg</text:p>
                  </table:table-cell>
                  <table:table-cell table:style-name="entry" table:number-rows-spanned="1" table:number-columns-spanned="1">
                    <text:p text:style-name="table_al">Sociale werkvoorziening</text:p>
                  </table:table-cell>
                  <table:table-cell table:style-name="entry" table:number-rows-spanned="1" table:number-columns-spanned="1">
                    <text:p text:style-name="table_al">Ten behoeve van de administratieve werkzaamheden in het kader van de beheer van</text:p>
                    <text:p text:style-name="table_al">wachtlijsten, het ver- en berekenen van subsidie en uitkeringen en de</text:p>
                    <text:p text:style-name="table_al">informatieverstrekking in het kader van het toezicht door de minister.</text:p>
                  </table:table-cell>
                  <table:table-cell table:style-name="entry" table:number-rows-spanned="1" table:number-columns-spanned="1">
                    <text:p text:style-name="table_al">Arbeidsgehandicapten die zijn geïndiceerd voor de Wsw en diens (wettelijke) vertegenwoordiger(s)</text:p>
                  </table:table-cell>
                  <table:table-cell table:style-name="entry" table:number-rows-spanned="1" table:number-columns-spanned="1">
                    <text:p text:style-name="table_al">Hoofdstuk 2 van de Wet Sociale Werkvoorziening, artikel 19, 2<text:span text:style-name="sup">e</text:span> lid Ws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Werk, Inkomen &amp; Zorg</text:p>
                    <text:p text:style-name="table_al">Steunpunt mantelzorg</text:p>
                    <text:p text:style-name="table_al">Sociaal wijkteam</text:p>
                  </table:table-cell>
                  <table:table-cell table:style-name="entry" table:number-rows-spanned="1" table:number-columns-spanned="1">
                    <text:p text:style-name="table_al">WMO</text:p>
                  </table:table-cell>
                  <table:table-cell table:style-name="entry" table:number-rows-spanned="1" table:number-columns-spanned="1">
                    <text:p text:style-name="table_al">Zorgen voor ondersteuning voor mensen met een beperking. </text:p>
                  </table:table-cell>
                  <table:table-cell table:style-name="entry" table:number-rows-spanned="1" table:number-columns-spanned="1">
                    <text:p text:style-name="table_al">Personen aan wie een maatwerkvoorziening of persoonsgebonden budget is verstrekt</text:p>
                  </table:table-cell>
                  <table:table-cell table:style-name="entry" table:number-rows-spanned="1" table:number-columns-spanned="1">
                    <text:p text:style-name="table_al">Artikel 1.1.1 van de Wet maatschappelijke ondersteu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p text:style-name="table_al"/>
                    <text:p text:style-name="table_al"/>
                    <text:p text:style-name="table_al">X</text:p>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ext:p text:style-name="table_al"/>
                    <text:p text:style-name="table_al">X</text:p>
                  </table:table-cell>
                </table:table-row>
                <table:table-row table:style-name="row">
                  <table:table-cell table:style-name="entry" table:number-rows-spanned="1" table:number-columns-spanned="1">
                    <text:p text:style-name="table_al">Team Maatschappelijke Ontwikkeling &amp; Veiligheid </text:p>
                    <text:p text:style-name="table_al">Centrum voor Jeugd en Gezin (CJG)</text:p>
                  </table:table-cell>
                  <table:table-cell table:style-name="entry" table:number-rows-spanned="1" table:number-columns-spanned="1">
                    <text:p text:style-name="table_al">Jeugd</text:p>
                  </table:table-cell>
                  <table:table-cell table:style-name="entry" table:number-rows-spanned="1" table:number-columns-spanned="1">
                    <text:p text:style-name="table_al">Alle vormen van jeugdhulpverlening</text:p>
                  </table:table-cell>
                  <table:table-cell table:style-name="entry" table:number-rows-spanned="1" table:number-columns-spanned="1">
                    <text:p text:style-name="table_al">De jeugdige, de ouder en de wettelijke vertegenwoordiger van de jeugdige</text:p>
                  </table:table-cell>
                  <table:table-cell table:style-name="entry" table:number-rows-spanned="1" table:number-columns-spanned="1">
                    <text:p text:style-name="table_al">Artikel 1.1 en 1.3 van de Jeugd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Afdeling Leerplicht gemeente Roermond</text:p>
                  </table:table-cell>
                  <table:table-cell table:style-name="entry" table:number-rows-spanned="1" table:number-columns-spanned="1">
                    <text:p text:style-name="table_al">Leerplicht</text:p>
                  </table:table-cell>
                  <table:table-cell table:style-name="entry" table:number-rows-spanned="1" table:number-columns-spanned="1">
                    <text:p text:style-name="table_al">Controleren op absoluut en relatief schoolverzuim van</text:p>
                    <text:p text:style-name="table_al">leerplichtige jongeren.</text:p>
                  </table:table-cell>
                  <table:table-cell table:style-name="entry" table:number-rows-spanned="1" table:number-columns-spanned="1">
                    <text:p text:style-name="table_al">Een persoon die ouder, voogd of verzorger is van een leerplichtige jongere</text:p>
                  </table:table-cell>
                  <table:table-cell table:style-name="entry" table:number-rows-spanned="1" table:number-columns-spanned="1">
                    <text:p text:style-name="table_al">Artikel 2 en 22 Leerplich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ntadviseur 2<text:span text:style-name="sup">e</text:span> en 3<text:span text:style-name="sup">e</text:span> lijn</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samen-werking Gemeenten en Waterschappen (BsGW)</text:p>
                  </table:table-cell>
                  <table:table-cell table:style-name="entry" table:number-rows-spanned="1" table:number-columns-spanned="1">
                    <text:p text:style-name="table_al">Gemeentelijke Belastingen</text:p>
                  </table:table-cell>
                  <table:table-cell table:style-name="entry" table:number-rows-spanned="1" table:number-columns-spanned="1">
                    <text:p text:style-name="table_al">Heffing en invorderingen van gemeentelijke belastingen</text:p>
                  </table:table-cell>
                  <table:table-cell table:style-name="entry" table:number-rows-spanned="1" table:number-columns-spanned="1">
                    <text:p text:style-name="table_al">Personen aan wie een gemeentelijke belasting</text:p>
                    <text:p text:style-name="table_al">wordt geheven of wordt ingevorderd</text:p>
                  </table:table-cell>
                  <table:table-cell table:style-name="entry" table:number-rows-spanned="1" table:number-columns-spanned="1">
                    <text:p text:style-name="table_al">Titel IV, Hoofdstuk XV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samen-werking Gemeenten en Waterschappen (BsGW)</text:p>
                  </table:table-cell>
                  <table:table-cell table:style-name="entry" table:number-rows-spanned="1" table:number-columns-spanned="1">
                    <text:p text:style-name="table_al">Waardering Onroerende Zaken</text:p>
                  </table:table-cell>
                  <table:table-cell table:style-name="entry" table:number-rows-spanned="1" table:number-columns-spanned="1">
                    <text:p text:style-name="table_al">Het verlenen van een beschikking voor het vaststellen van de waarde van een onroerende zaak</text:p>
                  </table:table-cell>
                  <table:table-cell table:style-name="entry" table:number-rows-spanned="1" table:number-columns-spanned="1">
                    <text:p text:style-name="table_al">Personen die eigenaar, huurder of vruchtgebruiker zijn van een onroerende zaak in de gemeente Roerdalen</text:p>
                  </table:table-cell>
                  <table:table-cell table:style-name="entry" table:number-rows-spanned="1" table:number-columns-spanned="1">
                    <text:p text:style-name="table_al">Artikel 22 en 38 van de Wet waardering onroerende z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samen-werking Gemeenten en Waterschappen (BsGW)</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Heffen en invorderen van de afvalstoffenheffing</text:p>
                  </table:table-cell>
                  <table:table-cell table:style-name="entry" table:number-rows-spanned="1" table:number-columns-spanned="1">
                    <text:p text:style-name="table_al">Personen die in de gemeente Roerdalen afvalstoffenheffing moeten betalen</text:p>
                  </table:table-cell>
                  <table:table-cell table:style-name="entry" table:number-rows-spanned="1" table:number-columns-spanned="1">
                    <text:p text:style-name="table_al">Artikel 15.33 van de Wet milieubeh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vicecentrum MER afdeling Omgevingsdienst</text:p>
                  </table:table-cell>
                  <table:table-cell table:style-name="entry" table:number-rows-spanned="1" table:number-columns-spanned="1">
                    <text:p text:style-name="table_al">Handhaving openbare ruimte</text:p>
                  </table:table-cell>
                  <table:table-cell table:style-name="entry" table:number-rows-spanned="1" table:number-columns-spanned="1">
                    <text:p text:style-name="table_al">Het opsporen van feiten strafbaar gesteld</text:p>
                    <text:p text:style-name="table_al">bij of krachtens verscheidene wetten en de gemeentelijke verordeningen en/of Keuren voor zover de opsporingsambtenaar daarvoor door het de gemeente is aangewezen.</text:p>
                  </table:table-cell>
                  <table:table-cell table:style-name="entry" table:number-rows-spanned="1" table:number-columns-spanned="1">
                    <text:p text:style-name="table_al">Personen wiens gegevens nodig zijn voor de opsporing van strafbare feiten op het gebied van</text:p>
                    <text:p text:style-name="table_al">de openbare ruimte.</text:p>
                    <text:p text:style-name="table_al">Personen die een bestuurlijke strafbeschikking krijgen opgelegd.</text:p>
                    <text:p text:style-name="table_al">Verdachten die door de gemeentelijke opsporingsambtenaren worden geverbaliseerd.</text:p>
                  </table:table-cell>
                  <table:table-cell table:style-name="entry" table:number-rows-spanned="1" table:number-columns-spanned="1">
                    <text:p text:style-name="table_al">Besluit van de Minister van Justitie tot aanwijzing van buitengewoon opsporings-ambtenaar van</text:p>
                    <text:p text:style-name="table_al">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vicecentrum MER afdeling Omgevingsdienst</text:p>
                  </table:table-cell>
                  <table:table-cell table:style-name="entry" table:number-rows-spanned="1" table:number-columns-spanned="1">
                    <text:p text:style-name="table_al">Winkeltijden</text:p>
                  </table:table-cell>
                  <table:table-cell table:style-name="entry" table:number-rows-spanned="1" table:number-columns-spanned="1">
                    <text:p text:style-name="table_al">Vrijstelling verlenen van</text:p>
                    <text:p text:style-name="table_al">het verbod om een winkel op bepaalde dagen voor het publiek geopend te hebben.</text:p>
                  </table:table-cell>
                  <table:table-cell table:style-name="entry" table:number-rows-spanned="1" table:number-columns-spanned="1">
                    <text:p text:style-name="table_al">Personen aan wie een vergunning op grond</text:p>
                    <text:p text:style-name="table_al">van de Winkeltijdenwet is verleend of door hen is aangevraagd. Personen </text:p>
                    <text:p text:style-name="table_al">die de voorwaarden waaronder de vrijstelling is verleend niet naleven en die door de gemeente moeten worden aangeschreven.</text:p>
                  </table:table-cell>
                  <table:table-cell table:style-name="entry" table:number-rows-spanned="1" table:number-columns-spanned="1">
                    <text:p text:style-name="table_al">Art.3 Winkeltijdenwet en de gemeentelijke lege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vicecentrum MER afdeling Omgevingsdienst</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Het verlenen van een vergunning aan degene die een horecabedrijf of een slijtersbedrijf uitoefent.</text:p>
                  </table:table-cell>
                  <table:table-cell table:style-name="entry" table:number-rows-spanned="1" table:number-columns-spanned="1">
                    <text:p text:style-name="table_al">Exploitanten, en leidinggevenden van een horecabedrijf of slijtersbedrijf als bedoeld in de Drank- en Horecawet waaraan de gemeente een drank- en horecavergunning heeft verleend.</text:p>
                    <text:p text:style-name="table_al">Minderjarige kinderen van exploitanten of leidinggevenden van een horecabedrijf of</text:p>
                    <text:p text:style-name="table_al">slijtersbedrijf als bedoeld in de Drank- en Horecawet.</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vicecentrum MER afdeling Omgevingsdienst</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lenen van een vergunning voor het aanwezig hebben van een of meer speelautomaten.</text:p>
                  </table:table-cell>
                  <table:table-cell table:style-name="entry" table:number-rows-spanned="1" table:number-columns-spanned="1">
                    <text:p text:style-name="table_al">Personen die een vergunning op grond van de Wet op de</text:p>
                    <text:p text:style-name="table_al">kansspelen aanvragen of aan wie een vergunning is verleend.</text:p>
                    <text:p text:style-name="table_al">Bedrijfsleiders en beheerders van een inrichting waarin een op meer speelautomaten aanwezig zijn.</text:p>
                  </table:table-cell>
                  <table:table-cell table:style-name="entry" table:number-rows-spanned="1" table:number-columns-spanned="1">
                    <text:p text:style-name="table_al">Art.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vicecentrum MER afdeling Omgevingsdienst</text:p>
                  </table:table-cell>
                  <table:table-cell table:style-name="entry" table:number-rows-spanned="1" table:number-columns-spanned="1">
                    <text:p text:style-name="table_al">Vergunningen/ontheffingen/meldingen/kennisgevingen op grond van de Algemene plaatselijke verordening</text:p>
                  </table:table-cell>
                  <table:table-cell table:style-name="entry" table:number-rows-spanned="1" table:number-columns-spanned="1">
                    <text:p text:style-name="table_al">Verlenen van vergunningen of heffingen op grond van de APV</text:p>
                  </table:table-cell>
                  <table:table-cell table:style-name="entry" table:number-rows-spanned="1" table:number-columns-spanned="1">
                    <text:p text:style-name="table_al">Personen die een aanvraag indienen</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bouw-vereniging </text:p>
                    <text:p text:style-name="table_al">“wonen- Limburg”</text:p>
                  </table:table-cell>
                  <table:table-cell table:style-name="entry" table:number-rows-spanned="1" table:number-columns-spanned="1">
                    <text:p text:style-name="table_al">Huisvesting</text:p>
                  </table:table-cell>
                  <table:table-cell table:style-name="entry" table:number-rows-spanned="1" table:number-columns-spanned="1">
                    <text:p text:style-name="table_al">Het behandelen van verzoeken van nog niet in de gemeente ingeschreven personen in</text:p>
                    <text:p text:style-name="table_al">verband met een huisvestingsvergunning, de inschrijving als woningzoekende, een</text:p>
                    <text:p text:style-name="table_al">urgentietoekenning, een woningtoewijzing of woningonttrekking.</text:p>
                  </table:table-cell>
                  <table:table-cell table:style-name="entry" table:number-rows-spanned="1" table:number-columns-spanned="1">
                    <text:p text:style-name="table_al">Personen die een aanvraag indienen of personen die een kennisgeving of melding aan de gemeente moeten doen.</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Ruimte &amp; Economische Ontwikkeling,</text:p>
                    <text:p text:style-name="table_al">Servicecentrum MER afdeling Omgevingsdiens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Verlenen van vergunningen, ontheffingen en het ontvangst nemen van meldingen op het terrein van bouwen, ruimte, natuur, monumenten en milieu.</text:p>
                  </table:table-cell>
                  <table:table-cell table:style-name="entry" table:number-rows-spanned="1" table:number-columns-spanned="1">
                    <text:p text:style-name="table_al">Personen die een aanvraag indienen</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 betrokken medewerkers CRIB</text:p>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Het opzetten van een Centraal Registratie –en Informatiebureau</text:p>
                    <text:p text:style-name="table_al">(CRIB)</text:p>
                  </table:table-cell>
                  <table:table-cell table:style-name="entry" table:number-rows-spanned="1" table:number-columns-spanned="1">
                    <text:p text:style-name="table_al">Slachtoffers en getroffenen van een ramp.</text:p>
                  </table:table-cell>
                  <table:table-cell table:style-name="entry" table:number-rows-spanned="1" table:number-columns-spanned="1">
                    <text:p text:style-name="table_al">Wet rampen en zware ongeval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acilitaire Dienstverlening Team Post- en archiefzaken</text:p>
                  </table:table-cell>
                  <table:table-cell table:style-name="entry" table:number-rows-spanned="1" table:number-columns-spanned="1">
                    <text:p text:style-name="table_al">Dispensatie niet openbare archiefstukken</text:p>
                  </table:table-cell>
                  <table:table-cell table:style-name="entry" table:number-rows-spanned="1" table:number-columns-spanned="1">
                    <text:p text:style-name="table_al">Openbaar stellen (dispensatie) van een niet openbaar archiefstuk</text:p>
                  </table:table-cell>
                  <table:table-cell table:style-name="entry" table:number-rows-spanned="1" table:number-columns-spanned="1">
                    <text:p text:style-name="table_al">Personen wiens gegevens in een archiefstuk voorkomen en wiens gegevens moeten worden</text:p>
                    <text:p text:style-name="table_al">geverifieerd om te kunnen bepalen of het archiefstuk openbaar gemaakt kan worden.</text:p>
                  </table:table-cell>
                  <table:table-cell table:style-name="entry" table:number-rows-spanned="1" table:number-columns-spanned="1">
                    <text:p text:style-name="table_al">Artikel 15, derde lid, Archiefwet 199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Human Resource Management</text:p>
                  </table:table-cell>
                  <table:table-cell table:style-name="entry" table:number-rows-spanned="1" table:number-columns-spanned="1">
                    <text:p text:style-name="table_al">Pensioenen raadsleden en wethouders</text:p>
                  </table:table-cell>
                  <table:table-cell table:style-name="entry" table:number-rows-spanned="1" table:number-columns-spanned="1">
                    <text:p text:style-name="table_al">Het toekennen van pensioenen aan raadsleden en wethouders.</text:p>
                  </table:table-cell>
                  <table:table-cell table:style-name="entry" table:number-rows-spanned="1" table:number-columns-spanned="1">
                    <text:p text:style-name="table_al">Raadsleden, wethouders en hun weduwen en wezen</text:p>
                  </table:table-cell>
                  <table:table-cell table:style-name="entry" table:number-rows-spanned="1" table:number-columns-spanned="1">
                    <text:p text:style-name="table_al">artikelen 138, 140, 142 en 143 van de Algemene pensioenwet</text:p>
                    <text:p text:style-name="table_al">politieke ambtsdragers en de gemeentelijke Uitkerings- en pensioen-verordening.</text:p>
                    <text:p text:style-name="table_al">Artikel 10 van het Rechtspositie-besluit raads- en</text:p>
                    <text:p text:style-name="table_al">commissiel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Human Resource Management</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Het toekennen van wachtgelden aan gemeenteambtenaren, raadsleden en wethouders.</text:p>
                  </table:table-cell>
                  <table:table-cell table:style-name="entry" table:number-rows-spanned="1" table:number-columns-spanned="1">
                    <text:p text:style-name="table_al">Gemeenteambtenaren raadsleden en wethouders en hun gerelateerden</text:p>
                  </table:table-cell>
                  <table:table-cell table:style-name="entry" table:number-rows-spanned="1" table:number-columns-spanned="1">
                    <text:p text:style-name="table_al">artikel 125 van de Ambtenarenwet, artikel 109 van de</text:p>
                    <text:p text:style-name="table_al">Grondwet, artikel 95 Gemeentewet, het Rechtspositie-besluit raadsleden en commissieleden en de gemeentelijke verorden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Spontane verstrekking (DDS)</text:span>
          </text:p>
            <text:p text:style-name="common-al">
            <text:span text:style-name="nadrukvet">Toelichting gegevensset</text:span>
          </text:p>
            <text:p text:style-name="common-al">Voor de uitvoering van alle binnengemeentelijke taken kan via spontane gegevensverstrekking onderstaande gegevensset verstrekt worden. In het schematisch overzicht hierboven zijn de Teams aangegeven die spontaan gegevens verstrekt krijgen naar aanleiding van mutaties in de BRP. </text:p>
            <text:p text:style-name="common-al">Deze gegevens worden verstrekt door middel van het Datadistributie Systeem (DDS).</text:p>
            <text:p text:style-name="common-al">Deze gegevensset is samengesteld op basis van de gegevenssets van de verschillende taken en bevat slechts die gegevens die noodzakelijk zijn voor de uitvoering van al deze taken.</text:p>
            <text:p text:style-name="common-al">
            <text:span text:style-name="nadrukcur">Categorie 01</text:span>
          </text:p>
            <text:p text:style-name="common-al">Het gegeven 01.61.10 Aanduiding naamgebruik wordt verstrekt, omdat de gemeente bij het aanschrijven van betrokkenen de gewenste naam moet gebruiken.</text:p>
            <text:p text:style-name="common-al">
            <text:span text:style-name="nadrukcur">Categorie 05</text:span>
          </text:p>
            <text:p text:style-name="common-al">Op basis van de gegevens 05.02.30 Voorvoegsel geslachtsnaam echtgenoot/geregistreerd partner, 05.02.40 Geslachtsnaam echtgenoot/geregistreerd partner, 05.013.10 Datum huwelijkssluiting/aangaan geregistreerd partnerschap en 05.07.10 Datum ontbinding huwelijk/geregistreerd partnerschap, is de gemeente in staat te bepalen welke naam moet worden gebruikt ten behoeve van het aanschrijven van de betrokkenen.</text:p>
            <text:p text:style-name="common-al">
            <text:span text:style-name="nadrukcur">Categorie 06</text:span>
          </text:p>
            <text:p text:style-name="common-al">Het gegeven 06.08.10 Datum Overlijden wordt verstrekt om bijvoorbeeld te voorkomen dat overleden personen worden aangeschreven of om een aanvraag voor een gemeentelijke dienst stop te kunnen zetten.</text:p>
            <text:p text:style-name="common-al">
            <text:span text:style-name="nadrukvet">Alle taken spontaan</text:span>
          </text:p>
            <text:p text:style-name="common-al">
            <text:span text:style-name="nadrukvet">rubriek /omschrijving</text:span>
          </text:p>
            <text:p text:style-name="common-al">
            <text:span text:style-name="nadrukvet">01 PERSOON</text:span>
          </text:p>
            <text:list text:style-name="id1-3-2-2-1-44">
              <text:list-item text:style-override="id1-3-2-2-1-44-1">
                <text:number>01.</text:number>
                <text:p text:style-name="al">01.10 A-nummer persoon</text:p>
              </text:list-item>
              <text:list-item text:style-override="id1-3-2-2-1-44-2">
                <text:number>01.</text:number>
                <text:p text:style-name="al">01.20 Burgerservicenummer persoon</text:p>
              </text:list-item>
              <text:list-item text:style-override="id1-3-2-2-1-44-3">
                <text:number>01.</text:number>
                <text:p text:style-name="al">02.10 Voornamen persoon</text:p>
              </text:list-item>
              <text:list-item text:style-override="id1-3-2-2-1-44-4">
                <text:number>01.</text:number>
                <text:p text:style-name="al">02.20 Adellijke titel/predikaat persoon</text:p>
              </text:list-item>
              <text:list-item text:style-override="id1-3-2-2-1-44-5">
                <text:number>01.</text:number>
                <text:p text:style-name="al">02.30 Voorvoegsel geslachtsnaam persoon</text:p>
              </text:list-item>
              <text:list-item text:style-override="id1-3-2-2-1-44-6">
                <text:number>01.</text:number>
                <text:p text:style-name="al">02.40 Geslachtsnaam persoon</text:p>
              </text:list-item>
              <text:list-item text:style-override="id1-3-2-2-1-44-7">
                <text:number>01.</text:number>
                <text:p text:style-name="al">03.10 Geboortedatum persoon</text:p>
              </text:list-item>
              <text:list-item text:style-override="id1-3-2-2-1-44-8">
                <text:number>01.</text:number>
                <text:p text:style-name="al">04.10 Geslachtsaanduiding</text:p>
              </text:list-item>
              <text:list-item text:style-override="id1-3-2-2-1-44-9">
                <text:number>01.</text:number>
                <text:p text:style-name="al">61.10 Aanduiding naamgebruik</text:p>
              </text:list-item>
            </text:list>
            <text:p text:style-name="common-al">
            <text:span text:style-name="nadrukvet">05 HUWELIJK/GEREGISTREERD PARTNERSCHAP</text:span>
          </text:p>
            <text:list text:style-name="id1-3-2-2-1-46">
              <text:list-item text:style-override="id1-3-2-2-1-46-1">
                <text:number>05.</text:number>
                <text:p text:style-name="al">02.30 Voorvoegsel geslachtsnaam echtgenoot/geregistreerd partner</text:p>
              </text:list-item>
              <text:list-item text:style-override="id1-3-2-2-1-46-2">
                <text:number>05.</text:number>
                <text:p text:style-name="al">02.40 Geslachtsnaam echtgenoot/geregistreerd partner</text:p>
              </text:list-item>
              <text:list-item text:style-override="id1-3-2-2-1-46-3">
                <text:number>05.</text:number>
                <text:p text:style-name="al">06.10 Datum huwelijkssluiting/aangaan geregistreerd partnerschap</text:p>
              </text:list-item>
              <text:list-item text:style-override="id1-3-2-2-1-46-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52">
              <text:list-item text:style-override="id1-3-2-2-1-52-1">
                <text:number>08.</text:number>
                <text:p text:style-name="al">09.10 Gemeente van inschrijving</text:p>
              </text:list-item>
              <text:list-item text:style-override="id1-3-2-2-1-52-2">
                <text:number>08.</text:number>
                <text:p text:style-name="al">10.20 Gemeentedeel</text:p>
              </text:list-item>
              <text:list-item text:style-override="id1-3-2-2-1-52-3">
                <text:number>08.</text:number>
                <text:p text:style-name="al">10.30 Datum aanvang adreshouding</text:p>
              </text:list-item>
              <text:list-item text:style-override="id1-3-2-2-1-52-4">
                <text:number>08.</text:number>
                <text:p text:style-name="al">11.10 Straatnaam</text:p>
              </text:list-item>
              <text:list-item text:style-override="id1-3-2-2-1-52-5">
                <text:number>08.</text:number>
                <text:p text:style-name="al">11.20 Huisnummer</text:p>
              </text:list-item>
              <text:list-item text:style-override="id1-3-2-2-1-52-6">
                <text:number>08.</text:number>
                <text:p text:style-name="al">11.30 Huisletter</text:p>
              </text:list-item>
              <text:list-item text:style-override="id1-3-2-2-1-52-7">
                <text:number>08.</text:number>
                <text:p text:style-name="al">11.40 Huisnummertoevoeging</text:p>
              </text:list-item>
              <text:list-item text:style-override="id1-3-2-2-1-52-8">
                <text:number>08.</text:number>
                <text:p text:style-name="al">11.50 Aanduiding bij huisnummer</text:p>
              </text:list-item>
              <text:list-item text:style-override="id1-3-2-2-1-52-9">
                <text:number>08.</text:number>
                <text:p text:style-name="al">11.60 Postcode</text:p>
              </text:list-item>
              <text:list-item text:style-override="id1-3-2-2-1-52-10">
                <text:number>08.</text:number>
                <text:p text:style-name="al">12.10 Locatiebeschrijving</text:p>
              </text:list-item>
              <text:list-item text:style-override="id1-3-2-2-1-52-11">
                <text:number>08.</text:number>
                <text:p text:style-name="al">13.20 Datum vertrek uit Nederland</text:p>
              </text:list-item>
              <text:list-item text:style-override="id1-3-2-2-1-52-12">
                <text:number>08.</text:number>
                <text:p text:style-name="al">14.20 Datum vestiging in Nederland</text:p>
                <text:p text:style-name="al"/>
              </text:list-item>
            </text:list>
            <text:p text:style-name="common-al">
            <text:span text:style-name="nadrukvet">Medewerkers gemeente Roerdalen</text:span>
            <text:span text:style-name="nadrukvet"> en medewerkers samenwerkingsverband MER</text:span>
          </text:p>
            <text:p text:style-name="common-al">
            <text:span text:style-name="nadrukvet">Toelichting gegevensset</text:span>
          </text:p>
            <text:p text:style-name="common-al">Voor de uitvoering van alle binnengemeentelijke taken kan via een selectie aanvraag, spontane gegevensverstrekking (DDS) en bij spoedeisende zaken en individuele controle’s onderstaande gegevensset verstrekt worden. </text:p>
            <text:p text:style-name="common-al">Deze gegevensset is samengesteld op basis van de benodigde gegevens om op een juiste manier te corresponderen. </text:p>
            <text:p text:style-name="common-al">
            <text:span text:style-name="nadrukcur">Categorie 01</text:span>
          </text:p>
            <text:p text:style-name="common-al">Het gegeven 01.61.10 Aanduiding naamgebruik wordt verstrekt, omdat de gemeente bij het aanschrijven van betrokkenen de gewenste naam moet gebruiken.</text:p>
            <text:p text:style-name="common-al">
            <text:span text:style-name="nadrukcur">Categorie 05</text:span>
          </text:p>
            <text:p text:style-name="common-al">Op basis van de gegevens 05.02.30 Voorvoegsel geslachtsnaam echtgenoot/geregistreerd partner, 05.02.40 Geslachtsnaam echtgenoot/geregistreerd partner, 05.013.10 Datum huwelijkssluiting/aangaan geregistreerd partnerschap en 05.07.10 Datum ontbinding huwelijk/geregistreerd partnerschap, is de gemeente in staat te bepalen welke naam moet worden gebruikt ten behoeve van het aanschrijven van de betrokkenen.</text:p>
            <text:p text:style-name="common-al">
            <text:span text:style-name="nadrukcur">Categorie 06</text:span>
          </text:p>
            <text:p text:style-name="common-al">Het gegeven 06.08.10 Datum Overlijden wordt verstrekt om bijvoorbeeld te voorkomen dat overleden personen worden aangeschreven of om een aanvraag voor een gemeentelijke dienst stop te kunnen zetten.</text:p>
            <text:p text:style-name="common-al">
            <text:span text:style-name="nadrukvet">Alle taken spontaan</text:span>
          </text:p>
            <text:p text:style-name="common-al">
            <text:span text:style-name="nadrukvet">rubriek /omschrijving</text:span>
          </text:p>
            <text:p text:style-name="common-al">
            <text:span text:style-name="nadrukvet">01 PERSOON</text:span>
          </text:p>
            <text:list text:style-name="id1-3-2-2-1-66">
              <text:list-item text:style-override="id1-3-2-2-1-66-1">
                <text:number>01.</text:number>
                <text:p text:style-name="al">02.10 Voornamen persoon</text:p>
              </text:list-item>
              <text:list-item text:style-override="id1-3-2-2-1-66-2">
                <text:number>01.</text:number>
                <text:p text:style-name="al">02.20 Adellijke titel/predikaat persoon</text:p>
              </text:list-item>
              <text:list-item text:style-override="id1-3-2-2-1-66-3">
                <text:number>01.</text:number>
                <text:p text:style-name="al">02.30 Voorvoegsel geslachtsnaam persoon</text:p>
              </text:list-item>
              <text:list-item text:style-override="id1-3-2-2-1-66-4">
                <text:number>01.</text:number>
                <text:p text:style-name="al">02.40 Geslachtsnaam persoon</text:p>
              </text:list-item>
              <text:list-item text:style-override="id1-3-2-2-1-66-5">
                <text:number>01.</text:number>
                <text:p text:style-name="al">03.10 Geboortedatum persoon</text:p>
              </text:list-item>
              <text:list-item text:style-override="id1-3-2-2-1-66-6">
                <text:number>01.</text:number>
                <text:p text:style-name="al">04.10 Geslachtsaanduiding</text:p>
              </text:list-item>
              <text:list-item text:style-override="id1-3-2-2-1-66-7">
                <text:number>01.</text:number>
                <text:p text:style-name="al">61.10 Aanduiding naamgebruik</text:p>
              </text:list-item>
            </text:list>
            <text:p text:style-name="common-al">
            <text:span text:style-name="nadrukvet">05 HUWELIJK/GEREGISTREERD PARTNERSCHAP</text:span>
          </text:p>
            <text:list text:style-name="id1-3-2-2-1-68">
              <text:list-item text:style-override="id1-3-2-2-1-68-1">
                <text:number>05.</text:number>
                <text:p text:style-name="al">02.30 Voorvoegsel geslachtsnaam echtgenoot/geregistreerd partner</text:p>
              </text:list-item>
              <text:list-item text:style-override="id1-3-2-2-1-68-2">
                <text:number>05.</text:number>
                <text:p text:style-name="al">02.40 Geslachtsnaam echtgenoot/geregistreerd partner</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74">
              <text:list-item text:style-override="id1-3-2-2-1-74-1">
                <text:number>08.</text:number>
                <text:p text:style-name="al">09.10 Gemeente van inschrijving</text:p>
              </text:list-item>
              <text:list-item text:style-override="id1-3-2-2-1-74-2">
                <text:number>08.</text:number>
                <text:p text:style-name="al">10.20 Gemeentedeel</text:p>
              </text:list-item>
              <text:list-item text:style-override="id1-3-2-2-1-74-3">
                <text:number>08.</text:number>
                <text:p text:style-name="al">11.10 Straatnaam</text:p>
              </text:list-item>
              <text:list-item text:style-override="id1-3-2-2-1-74-4">
                <text:number>08.</text:number>
                <text:p text:style-name="al">11.20 Huisnummer</text:p>
              </text:list-item>
              <text:list-item text:style-override="id1-3-2-2-1-74-5">
                <text:number>08.</text:number>
                <text:p text:style-name="al">11.30 Huisletter</text:p>
              </text:list-item>
              <text:list-item text:style-override="id1-3-2-2-1-74-6">
                <text:number>08.</text:number>
                <text:p text:style-name="al">11.40 Huisnummertoevoeging</text:p>
              </text:list-item>
              <text:list-item text:style-override="id1-3-2-2-1-74-7">
                <text:number>08.</text:number>
                <text:p text:style-name="al">11.50 Aanduiding bij huisnummer</text:p>
              </text:list-item>
              <text:list-item text:style-override="id1-3-2-2-1-74-8">
                <text:number>08.</text:number>
                <text:p text:style-name="al">11.60 Postcode</text:p>
              </text:list-item>
              <text:list-item text:style-override="id1-3-2-2-1-74-9">
                <text:number>08.</text:number>
                <text:p text:style-name="al">12.10 Locatiebeschrijving</text:p>
              </text:list-item>
              <text:list-item text:style-override="id1-3-2-2-1-74-10">
                <text:number>08.</text:number>
                <text:p text:style-name="al">13.20 Datum vertrek uit Nederland</text:p>
              </text:list-item>
            </text:list>
            <text:p text:style-name="common-al">
            <text:span text:style-name="nadrukvet">
              <text:span text:style-name="nadrukondlijn"/>
            </text:span>
          </text:p>
            <text:p text:style-name="common-al">
            <text:span text:style-name="nadrukvet">
              <text:span text:style-name="nadrukondlijn">Medewerkers Team Klantadviseurs</text:span>
            </text:span>
          </text:p>
            <text:p text:style-name="common-al">
            <text:span text:style-name="nadrukvet">Burgerlijke Stand</text:span>
          </text:p>
            <text:p text:style-name="common-al">Bijhouden burgerlijke stand in verband met het doen van onderzoek ten behoeve van huwelijkssluiting/aangaan geregistreerd partnerschap, geboorteakten, erkenningsakten en het doorvoeren van akteverbeteringen. De geautoriseerde medewerkers van het Team Klantadviseurs hebben volledige toegang tot de BRP. Hierbij behoren ook de aangehaakte gegevens.</text:p>
            <text:p text:style-name="common-al">
            <text:span text:style-name="nadrukvet">Basisregistratie personen (BRP)</text:span>
          </text:p>
            <text:p text:style-name="common-al">Uitvoeren van alle wettelijke bepalingen van de Wet basisregistratie personen (BRP) en het besluit BRP. De geautoriseerde medewerkers van het Team Klantadviseurs hebben volledige toegang tot de BRP. Hierbij behoren ook de aangehaakte gegevens.</text:p>
            <text:p text:style-name="common-al"/>
            <text:p text:style-name="common-al">
            <text:span text:style-name="nadrukvet">Gegevensverstrekking per taak</text:span>
          </text:p>
            <text:p text:style-name="common-al">Per taak is aangegeven welke gegevens uit de BRP verstrekt kunnen worden. Omdat deze taken door verschillende Teams uitgevoerd kunnen worden is het noodzakelijk dat bij het aanvragen van gegevens aan de beheerder van de BRP wordt aangegeven voor welke taak of taken deze gegevens nodig zijn.</text:p>
            <text:p text:style-name="common-al">
            <text:span text:style-name="nadrukvet">Naturalisatie en optie</text:span>
          </text:p>
            <text:p text:style-name="common-al">Een verzoek tot naturalisatie of optie in behandeling nemen.</text:p>
            <text:p text:style-name="common-al">
            <text:span text:style-name="nadrukcur">Categorie 01</text:span>
          </text:p>
            <text:p text:style-name="common-al">De gegevens “geboorteplaats” en “geboorteland” dienen op grond van artikel 31, eerste en tweede lid, van het Besluit verkrijging en verlies Nederlanderschap in de aanvraag voor naturalisatie te worden opgenomen.</text:p>
            <text:p text:style-name="common-al">
            <text:span text:style-name="nadrukcur">Categorie 02/03</text:span>
          </text:p>
            <text:p text:style-name="common-al">Gegevens uit categorie 02/03 worden verstrekt omdat de gemeente de afstamming moet controleren.</text:p>
            <text:p text:style-name="common-al">
            <text:span text:style-name="nadrukcur">Categorie 04</text:span>
          </text:p>
            <text:p text:style-name="common-al">Het gegeven nationaliteit dient op grond van artikel 31, eerste en tweede lid, van het Besluit verkrijging en verlies Nederlanderschap in de aanvraag voor naturalisatie te worden opgenomen.</text:p>
            <text:p text:style-name="common-al">
            <text:span text:style-name="nadrukcur">Categorie 10/60</text:span>
          </text:p>
            <text:p text:style-name="common-al">De gegevens over het verblijfsrecht dienen op grond van artikel 31, eerste en tweede lid, van het Besluit verkrijging en verlies Nederlanderschap in de aanvraag voor naturalisatie te worden opgenomen.</text:p>
            <text:p text:style-name="common-al">
            <text:span text:style-name="nadrukvet">GEGEVENSSET Naturalisatie ad-hoc persoon</text:span>
          </text:p>
            <text:p text:style-name="common-al">
            <text:span text:style-name="nadrukvet">rubriek omschrijving</text:span>
          </text:p>
            <text:p text:style-name="common-al">
            <text:span text:style-name="nadrukvet">01 PERSOON</text:span>
          </text:p>
            <text:list text:style-name="id1-3-2-2-1-97">
              <text:list-item text:style-override="id1-3-2-2-1-97-1">
                <text:number>01.</text:number>
                <text:p text:style-name="al">01.10 A-nummer persoon</text:p>
              </text:list-item>
              <text:list-item text:style-override="id1-3-2-2-1-97-2">
                <text:number>01.</text:number>
                <text:p text:style-name="al">01.20 Burgerservicenummer persoon</text:p>
              </text:list-item>
              <text:list-item text:style-override="id1-3-2-2-1-97-3">
                <text:number>01.</text:number>
                <text:p text:style-name="al">02.10 Voornamen persoon</text:p>
              </text:list-item>
              <text:list-item text:style-override="id1-3-2-2-1-97-4">
                <text:number>01.</text:number>
                <text:p text:style-name="al">02.20 Adellijke titel/predikaat persoon</text:p>
              </text:list-item>
              <text:list-item text:style-override="id1-3-2-2-1-97-5">
                <text:number>01.</text:number>
                <text:p text:style-name="al">02.30 Voorvoegsel (geslachts)naam persoon</text:p>
              </text:list-item>
              <text:list-item text:style-override="id1-3-2-2-1-97-6">
                <text:number>01.</text:number>
                <text:p text:style-name="al">02.40 Geslachts)naam persoon</text:p>
              </text:list-item>
              <text:list-item text:style-override="id1-3-2-2-1-97-7">
                <text:number>01.</text:number>
                <text:p text:style-name="al">03.10 Geboortedatum persoon</text:p>
              </text:list-item>
              <text:list-item text:style-override="id1-3-2-2-1-97-8">
                <text:number>01.</text:number>
                <text:p text:style-name="al">03.20 Geboorteplaats persoon</text:p>
              </text:list-item>
              <text:list-item text:style-override="id1-3-2-2-1-97-9">
                <text:number>01.</text:number>
                <text:p text:style-name="al">03.30 Geboorteland persoon</text:p>
              </text:list-item>
              <text:list-item text:style-override="id1-3-2-2-1-97-10">
                <text:number>01.</text:number>
                <text:p text:style-name="al">04.10 Geslachtsaanduiding</text:p>
              </text:list-item>
              <text:list-item text:style-override="id1-3-2-2-1-97-11">
                <text:number>01.</text:number>
                <text:p text:style-name="al">61.10 Aanduiding naamgebruik</text:p>
              </text:list-item>
            </text:list>
            <text:p text:style-name="common-al">
            <text:span text:style-name="nadrukvet">02 OUDER1</text:span>
          </text:p>
            <text:list text:style-name="id1-3-2-2-1-99">
              <text:list-item text:style-override="id1-3-2-2-1-99-1">
                <text:number>02.</text:number>
                <text:p text:style-name="al">01.10 A-nummer Ouder1</text:p>
              </text:list-item>
              <text:list-item text:style-override="id1-3-2-2-1-99-2">
                <text:number>02.</text:number>
                <text:p text:style-name="al">01.20 Burgerservicenummer Ouder1</text:p>
              </text:list-item>
              <text:list-item text:style-override="id1-3-2-2-1-99-3">
                <text:number>02.</text:number>
                <text:p text:style-name="al">02.10 Voornamen Ouder1</text:p>
              </text:list-item>
              <text:list-item text:style-override="id1-3-2-2-1-99-4">
                <text:number>02.</text:number>
                <text:p text:style-name="al">02.30 Voorvoegsel (geslachts)naam Ouder1</text:p>
              </text:list-item>
              <text:list-item text:style-override="id1-3-2-2-1-99-5">
                <text:number>02.</text:number>
                <text:p text:style-name="al">02.40 (Geslachts)naam Ouder1</text:p>
              </text:list-item>
              <text:list-item text:style-override="id1-3-2-2-1-99-6">
                <text:number>02.</text:number>
                <text:p text:style-name="al">03.10 Geboortedatum Ouder1</text:p>
              </text:list-item>
            </text:list>
            <text:p text:style-name="common-al">
            <text:span text:style-name="nadrukvet">03 OUDER2</text:span>
          </text:p>
            <text:list text:style-name="id1-3-2-2-1-101">
              <text:list-item text:style-override="id1-3-2-2-1-101-1">
                <text:number>03.</text:number>
                <text:p text:style-name="al">01.10 A-nummer Ouder2</text:p>
              </text:list-item>
              <text:list-item text:style-override="id1-3-2-2-1-101-2">
                <text:number>03.</text:number>
                <text:p text:style-name="al">01.20 Burgerservicenummer Ouder2</text:p>
              </text:list-item>
              <text:list-item text:style-override="id1-3-2-2-1-101-3">
                <text:number>03.</text:number>
                <text:p text:style-name="al">02.10 Voornamen Ouder2</text:p>
              </text:list-item>
              <text:list-item text:style-override="id1-3-2-2-1-101-4">
                <text:number>03.</text:number>
                <text:p text:style-name="al">02.30 Voorvoegsel (geslachts)naam Ouder2</text:p>
              </text:list-item>
              <text:list-item text:style-override="id1-3-2-2-1-101-5">
                <text:number>03.</text:number>
                <text:p text:style-name="al">02.40 (Geslachts)naam Ouder2</text:p>
              </text:list-item>
              <text:list-item text:style-override="id1-3-2-2-1-101-6">
                <text:number>03.</text:number>
                <text:p text:style-name="al">03.10 Geboortedatum Ouder2</text:p>
              </text:list-item>
            </text:list>
            <text:p text:style-name="common-al">
            <text:span text:style-name="nadrukvet">04 NATIONALITEIT</text:span>
          </text:p>
            <text:list text:style-name="id1-3-2-2-1-103">
              <text:list-item text:style-override="id1-3-2-2-1-103-1">
                <text:number>04.</text:number>
                <text:p text:style-name="al">05.10 Nationaliteit</text:p>
              </text:list-item>
              <text:list-item text:style-override="id1-3-2-2-1-103-2">
                <text:number>04.</text:number>
                <text:p text:style-name="al">65.10 Aanduiding bijzonder Nederlanderschap</text:p>
              </text:list-item>
            </text:list>
            <text:p text:style-name="common-al">
            <text:span text:style-name="nadrukvet">05 HUWELIJK/GEREGISTREERD PARTNERSCHAP</text:span>
          </text:p>
            <text:list text:style-name="id1-3-2-2-1-105">
              <text:list-item text:style-override="id1-3-2-2-1-105-1">
                <text:number>05.</text:number>
                <text:p text:style-name="al">02.30 Voorvoegsel geslachtsnaam echtgenoot/geregistreerd partner</text:p>
              </text:list-item>
              <text:list-item text:style-override="id1-3-2-2-1-105-2">
                <text:number>05.</text:number>
                <text:p text:style-name="al">02.40 Geslachtsnaam echtgenoot/geregistreerd partner</text:p>
              </text:list-item>
              <text:list-item text:style-override="id1-3-2-2-1-105-3">
                <text:number>05.</text:number>
                <text:p text:style-name="al">06.10 Datum huwelijkssluiting/aangaan geregistreerd partnerschap</text:p>
              </text:list-item>
              <text:list-item text:style-override="id1-3-2-2-1-105-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VERBLIJFPLAATS</text:span>
          </text:p>
            <text:list text:style-name="id1-3-2-2-1-111">
              <text:list-item text:style-override="id1-3-2-2-1-111-1">
                <text:number>08.</text:number>
                <text:p text:style-name="al">09.10 Gemeente van inschrijving</text:p>
              </text:list-item>
              <text:list-item text:style-override="id1-3-2-2-1-111-2">
                <text:number>08.</text:number>
                <text:p text:style-name="al">10.20 Gemeentedeel</text:p>
              </text:list-item>
              <text:list-item text:style-override="id1-3-2-2-1-111-3">
                <text:number>08.</text:number>
                <text:p text:style-name="al">10.30 Datum aanvang adreshouding</text:p>
              </text:list-item>
              <text:list-item text:style-override="id1-3-2-2-1-111-4">
                <text:number>08.</text:number>
                <text:p text:style-name="al">11.10 Straatnaam</text:p>
              </text:list-item>
              <text:list-item text:style-override="id1-3-2-2-1-111-5">
                <text:number>08.</text:number>
                <text:p text:style-name="al">11.20 Huisnummer</text:p>
              </text:list-item>
              <text:list-item text:style-override="id1-3-2-2-1-111-6">
                <text:number>08.</text:number>
                <text:p text:style-name="al">11.30 Huisletter</text:p>
              </text:list-item>
              <text:list-item text:style-override="id1-3-2-2-1-111-7">
                <text:number>08.</text:number>
                <text:p text:style-name="al">11.40 Huisnummertoevoeging</text:p>
              </text:list-item>
              <text:list-item text:style-override="id1-3-2-2-1-111-8">
                <text:number>08.</text:number>
                <text:p text:style-name="al">11.50 Aanduiding bij huisnummer</text:p>
              </text:list-item>
              <text:list-item text:style-override="id1-3-2-2-1-111-9">
                <text:number>08.</text:number>
                <text:p text:style-name="al">11.60 Postcode</text:p>
              </text:list-item>
              <text:list-item text:style-override="id1-3-2-2-1-111-10">
                <text:number>08.</text:number>
                <text:p text:style-name="al">12.10 Locatiebeschrijving</text:p>
              </text:list-item>
            </text:list>
            <text:p text:style-name="common-al">
            <text:span text:style-name="nadrukvet">11 GEZAGSVERHOUDING</text:span>
          </text:p>
            <text:p text:style-name="common-al">11.32.10 Indicatie gezag minderjarige</text:p>
            <text:p text:style-name="common-al">
            <text:span text:style-name="nadrukvet">10 VERBLIJFSTITEL</text:span>
          </text:p>
            <text:list text:style-name="id1-3-2-2-1-115">
              <text:list-item text:style-override="id1-3-2-2-1-115-1">
                <text:number>10.</text:number>
                <text:p text:style-name="al">39.10 Aanduiding verblijfstitel</text:p>
              </text:list-item>
              <text:list-item text:style-override="id1-3-2-2-1-115-2">
                <text:number>10.</text:number>
                <text:p text:style-name="al">39.20 Datum einde verblijfstitel</text:p>
              </text:list-item>
              <text:list-item text:style-override="id1-3-2-2-1-115-3">
                <text:number>10.</text:number>
                <text:p text:style-name="al">39.30 Ingangsdatum verblijfstitel</text:p>
              </text:list-item>
              <text:list-item text:style-override="id1-3-2-2-1-115-4">
                <text:number>10.</text:number>
                <text:p text:style-name="al">85.10 Ingangsdatum geldigheid met betrekking tot de elementen van de cat. verblijfstitel</text:p>
              </text:list-item>
              <text:list-item text:style-override="id1-3-2-2-1-115-5">
                <text:number>10.</text:number>
                <text:p text:style-name="al">86.10 Datum van opneming met betrekking tot de elementen van de cat. verblijfstitel</text:p>
              </text:list-item>
            </text:list>
            <text:p text:style-name="common-al">
            <text:span text:style-name="nadrukvet">60 VERBLIJFSTITEL</text:span>
          </text:p>
            <text:list text:style-name="id1-3-2-2-1-117">
              <text:list-item text:style-override="id1-3-2-2-1-117-1">
                <text:number>60.</text:number>
                <text:p text:style-name="al">39.10 Aanduiding verblijfstitel</text:p>
              </text:list-item>
              <text:list-item text:style-override="id1-3-2-2-1-117-2">
                <text:number>60.</text:number>
                <text:p text:style-name="al">39.20 Datum einde verblijfstitel</text:p>
              </text:list-item>
              <text:list-item text:style-override="id1-3-2-2-1-117-3">
                <text:number>60.</text:number>
                <text:p text:style-name="al">39.30 Ingangsdatum verblijfstitel</text:p>
              </text:list-item>
              <text:list-item text:style-override="id1-3-2-2-1-117-4">
                <text:number>60.</text:number>
                <text:p text:style-name="al">85.10 Ingangsdatum geldigheid met betrekking tot de elementen van de cat. verblijfstitel</text:p>
              </text:list-item>
              <text:list-item text:style-override="id1-3-2-2-1-117-5">
                <text:number>60.</text:number>
                <text:p text:style-name="al">86.10 Datum van opneming met betrekking tot de elementen van de cat. verblijfstitel</text:p>
              </text:list-item>
            </text:list>
            <text:p text:style-name="common-al">
            <text:span text:style-name="nadrukvet">Verkiezingen </text:span>
          </text:p>
            <text:p text:style-name="common-al">Het organiseren van verkiezingen.</text:p>
            <text:p text:style-name="common-al">
            <text:span text:style-name="nadrukcur">Categorie 13</text:span>
          </text:p>
            <text:p text:style-name="common-al">De gegevens uit deze categorie worden verstrekt omdat ingevolge artikel 8L, tweede lid, van de Kieswet iemand slechts als gemachtigde kan optreden indien hij op de dag van de kandidaatstelling als kiezer is geregistreerd binnen het gebied waarvoor de verkiezing geldt.</text:p>
            <text:p text:style-name="common-al"/>
            <text:p text:style-name="common-al">
            <text:span text:style-name="nadrukvet">GEGEVENSSET Verkiezingen ad-hoc</text:span>
          </text:p>
            <text:p text:style-name="common-al">
            <text:span text:style-name="nadrukvet">rubriek omschrijving</text:span>
          </text:p>
            <text:p text:style-name="common-al">
            <text:span text:style-name="nadrukvet">01 PERSOON</text:span>
          </text:p>
            <text:list text:style-name="id1-3-2-2-1-126">
              <text:list-item text:style-override="id1-3-2-2-1-126-1">
                <text:number>01.</text:number>
                <text:p text:style-name="al">01.10 A-nummer persoon</text:p>
              </text:list-item>
              <text:list-item text:style-override="id1-3-2-2-1-126-2">
                <text:number>01.</text:number>
                <text:p text:style-name="al">01.20 Burgerservicenummer persoon</text:p>
              </text:list-item>
              <text:list-item text:style-override="id1-3-2-2-1-126-3">
                <text:number>01.</text:number>
                <text:p text:style-name="al">02.10 Voornamen persoon</text:p>
              </text:list-item>
              <text:list-item text:style-override="id1-3-2-2-1-126-4">
                <text:number>01.</text:number>
                <text:p text:style-name="al">02.20 Adellijke titel/predikaat persoon</text:p>
              </text:list-item>
              <text:list-item text:style-override="id1-3-2-2-1-126-5">
                <text:number>01.</text:number>
                <text:p text:style-name="al">02.30 Voorvoegsel (geslachts)naam persoon</text:p>
              </text:list-item>
              <text:list-item text:style-override="id1-3-2-2-1-126-6">
                <text:number>01.</text:number>
                <text:p text:style-name="al">02.40 Geslachts)naam persoon</text:p>
              </text:list-item>
              <text:list-item text:style-override="id1-3-2-2-1-126-7">
                <text:number>01.</text:number>
                <text:p text:style-name="al">03.10 Geboortedatum persoon</text:p>
              </text:list-item>
              <text:list-item text:style-override="id1-3-2-2-1-126-8">
                <text:number>01.</text:number>
                <text:p text:style-name="al">04.10 Geslachtsaanduiding</text:p>
              </text:list-item>
              <text:list-item text:style-override="id1-3-2-2-1-126-9">
                <text:number>01.</text:number>
                <text:p text:style-name="al">61.10 Aanduiding naamgebruik</text:p>
              </text:list-item>
            </text:list>
            <text:p text:style-name="common-al">
            <text:span text:style-name="nadrukvet">05 HUWELIJK/GEREGISTREERD PARTNERSCHAP</text:span>
          </text:p>
            <text:list text:style-name="id1-3-2-2-1-128">
              <text:list-item text:style-override="id1-3-2-2-1-128-1">
                <text:number>05.</text:number>
                <text:p text:style-name="al">02.30 Voorvoegsel geslachtsnaam echtgenoot/geregistreerd partner</text:p>
              </text:list-item>
              <text:list-item text:style-override="id1-3-2-2-1-128-2">
                <text:number>05.</text:number>
                <text:p text:style-name="al">02.40 Geslachtsnaam echtgenoot/geregistreerd partner</text:p>
              </text:list-item>
              <text:list-item text:style-override="id1-3-2-2-1-128-3">
                <text:number>05.</text:number>
                <text:p text:style-name="al">06.10 Datum huwelijkssluiting/aangaan geregistreerd partnerschap</text:p>
              </text:list-item>
              <text:list-item text:style-override="id1-3-2-2-1-128-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134">
              <text:list-item text:style-override="id1-3-2-2-1-134-1">
                <text:number>08.</text:number>
                <text:p text:style-name="al">09.10 Gemeente van inschrijving</text:p>
              </text:list-item>
              <text:list-item text:style-override="id1-3-2-2-1-134-2">
                <text:number>08.</text:number>
                <text:p text:style-name="al">10.20 Gemeentedeel</text:p>
              </text:list-item>
              <text:list-item text:style-override="id1-3-2-2-1-134-3">
                <text:number>08.</text:number>
                <text:p text:style-name="al">10.30 Datum aanvang adreshouding</text:p>
              </text:list-item>
              <text:list-item text:style-override="id1-3-2-2-1-134-4">
                <text:number>08.</text:number>
                <text:p text:style-name="al">11.10 Straatnaam</text:p>
              </text:list-item>
              <text:list-item text:style-override="id1-3-2-2-1-134-5">
                <text:number>08.</text:number>
                <text:p text:style-name="al">11.20 Huisnummer</text:p>
              </text:list-item>
              <text:list-item text:style-override="id1-3-2-2-1-134-6">
                <text:number>08.</text:number>
                <text:p text:style-name="al">11.30 Huisletter</text:p>
              </text:list-item>
              <text:list-item text:style-override="id1-3-2-2-1-134-7">
                <text:number>08.</text:number>
                <text:p text:style-name="al">11.40 Huisnummertoevoeging</text:p>
              </text:list-item>
              <text:list-item text:style-override="id1-3-2-2-1-134-8">
                <text:number>08.</text:number>
                <text:p text:style-name="al">11.50 Aanduiding bij huisnummer</text:p>
              </text:list-item>
              <text:list-item text:style-override="id1-3-2-2-1-134-9">
                <text:number>08.</text:number>
                <text:p text:style-name="al">11.60 Postcode</text:p>
              </text:list-item>
              <text:list-item text:style-override="id1-3-2-2-1-134-10">
                <text:number>08.</text:number>
                <text:p text:style-name="al">12.10 Locatiebeschrijving</text:p>
              </text:list-item>
            </text:list>
            <text:p text:style-name="common-al">
            <text:span text:style-name="nadrukvet">13 KIESRECHT</text:span>
          </text:p>
            <text:list text:style-name="id1-3-2-2-1-136">
              <text:list-item text:style-override="id1-3-2-2-1-136-1">
                <text:number>13.</text:number>
                <text:p text:style-name="al">38.10 Aanduiding uitgesloten kiesrecht</text:p>
              </text:list-item>
              <text:list-item text:style-override="id1-3-2-2-1-136-2">
                <text:number>13.</text:number>
                <text:p text:style-name="al">38.20 Einddatum uitsluiting kiesrecht</text:p>
                <text:p text:style-name="al"/>
              </text:list-item>
            </text:list>
            <text:p text:style-name="common-al">
            <text:span text:style-name="nadrukvet">Gevonden voorwerpen </text:span>
          </text:p>
            <text:p text:style-name="common-al">De verantwoordelijkheid voor gevonden en verloren voorwerpen en al het mogelijke te doen de rechtmatige eigenaar te traceren.</text:p>
            <text:p text:style-name="common-al">
            <text:span text:style-name="nadrukcur">Categorie 58</text:span>
          </text:p>
            <text:p text:style-name="common-al">Een gevonden voorwerp kan een aanwijzing geven over een adres van de eigenaar. Dit kan het vorig adres van de eigenaar zijn. Om te kunnen vaststellen dat het de juiste persoon betreft, worden gegevens uit categorie 58 verstrekt.</text:p>
            <text:p text:style-name="common-al"/>
            <text:p text:style-name="common-al">
            <text:span text:style-name="nadrukvet">GEGEVENSSET Gevonden voorwerpen ad-hoc persoon</text:span>
          </text:p>
            <text:p text:style-name="common-al">
            <text:span text:style-name="nadrukvet">rubriek omschrijving</text:span>
          </text:p>
            <text:p text:style-name="common-al">
            <text:span text:style-name="nadrukvet">01 PERSOON</text:span>
          </text:p>
            <text:list text:style-name="id1-3-2-2-1-145">
              <text:list-item text:style-override="id1-3-2-2-1-145-1">
                <text:number>01.</text:number>
                <text:p text:style-name="al">01.10 A-nummer persoon</text:p>
              </text:list-item>
              <text:list-item text:style-override="id1-3-2-2-1-145-2">
                <text:number>01.</text:number>
                <text:p text:style-name="al">01.20 Burgerservicenummer persoon</text:p>
              </text:list-item>
              <text:list-item text:style-override="id1-3-2-2-1-145-3">
                <text:number>01.</text:number>
                <text:p text:style-name="al">02.10 Voornamen persoon</text:p>
              </text:list-item>
              <text:list-item text:style-override="id1-3-2-2-1-145-4">
                <text:number>01.</text:number>
                <text:p text:style-name="al">02.20 Adellijke titel/predikaat persoon</text:p>
              </text:list-item>
              <text:list-item text:style-override="id1-3-2-2-1-145-5">
                <text:number>01.</text:number>
                <text:p text:style-name="al">02.30 Voorvoegsel (geslachts)naam persoon</text:p>
              </text:list-item>
              <text:list-item text:style-override="id1-3-2-2-1-145-6">
                <text:number>01.</text:number>
                <text:p text:style-name="al">02.40 Geslachts)naam persoon</text:p>
              </text:list-item>
              <text:list-item text:style-override="id1-3-2-2-1-145-7">
                <text:number>01.</text:number>
                <text:p text:style-name="al">03.10 Geboortedatum persoon</text:p>
              </text:list-item>
              <text:list-item text:style-override="id1-3-2-2-1-145-8">
                <text:number>01.</text:number>
                <text:p text:style-name="al">04.10 Geslachtsaanduiding</text:p>
              </text:list-item>
              <text:list-item text:style-override="id1-3-2-2-1-145-9">
                <text:number>01.</text:number>
                <text:p text:style-name="al">61.10 Aanduiding naamgebruik</text:p>
              </text:list-item>
            </text:list>
            <text:p text:style-name="common-al">
            <text:span text:style-name="nadrukvet">05 HUWELIJK/GEREGISTREERD PARTNERSCHAP</text:span>
          </text:p>
            <text:list text:style-name="id1-3-2-2-1-147">
              <text:list-item text:style-override="id1-3-2-2-1-147-1">
                <text:number>05.</text:number>
                <text:p text:style-name="al">02.30 Voorvoegsel (geslachts)naam echtgenoot/geregistreerd partner</text:p>
              </text:list-item>
              <text:list-item text:style-override="id1-3-2-2-1-147-2">
                <text:number>05.</text:number>
                <text:p text:style-name="al">02.40 (Geslachts)naam echtgenoot/geregistreerd partner</text:p>
              </text:list-item>
              <text:list-item text:style-override="id1-3-2-2-1-147-3">
                <text:number>05.</text:number>
                <text:p text:style-name="al">06.10 Datum huwelijkssluiting/aangaan geregistreerd partnerschap</text:p>
              </text:list-item>
              <text:list-item text:style-override="id1-3-2-2-1-147-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153">
              <text:list-item text:style-override="id1-3-2-2-1-153-1">
                <text:number>08.</text:number>
                <text:p text:style-name="al">09.10 Gemeente van inschrijving</text:p>
              </text:list-item>
              <text:list-item text:style-override="id1-3-2-2-1-153-2">
                <text:number>08.</text:number>
                <text:p text:style-name="al">10.20 Gemeentedeel</text:p>
              </text:list-item>
              <text:list-item text:style-override="id1-3-2-2-1-153-3">
                <text:number>08.</text:number>
                <text:p text:style-name="al">10.30 Datum aanvang adreshouding</text:p>
              </text:list-item>
              <text:list-item text:style-override="id1-3-2-2-1-153-4">
                <text:number>08.</text:number>
                <text:p text:style-name="al">11.10 Straatnaam</text:p>
              </text:list-item>
              <text:list-item text:style-override="id1-3-2-2-1-153-5">
                <text:number>08.</text:number>
                <text:p text:style-name="al">11.20 Huisnummer</text:p>
              </text:list-item>
              <text:list-item text:style-override="id1-3-2-2-1-153-6">
                <text:number>08.</text:number>
                <text:p text:style-name="al">11.30 Huisletter</text:p>
              </text:list-item>
              <text:list-item text:style-override="id1-3-2-2-1-153-7">
                <text:number>08.</text:number>
                <text:p text:style-name="al">11.40 Huisnummertoevoeging</text:p>
              </text:list-item>
              <text:list-item text:style-override="id1-3-2-2-1-153-8">
                <text:number>08.</text:number>
                <text:p text:style-name="al">11.50 Aanduiding bij huisnummer</text:p>
              </text:list-item>
              <text:list-item text:style-override="id1-3-2-2-1-153-9">
                <text:number>08.</text:number>
                <text:p text:style-name="al">11.60 Postcode</text:p>
              </text:list-item>
              <text:list-item text:style-override="id1-3-2-2-1-153-10">
                <text:number>08.</text:number>
                <text:p text:style-name="al">12.10 Locatiebeschrijving</text:p>
              </text:list-item>
            </text:list>
            <text:p text:style-name="common-al">
            <text:span text:style-name="nadrukvet">58 VERBLIJFPLAATS</text:span>
          </text:p>
            <text:list text:style-name="id1-3-2-2-1-155">
              <text:list-item text:style-override="id1-3-2-2-1-155-1">
                <text:number>58.</text:number>
                <text:p text:style-name="al">09.10 Gemeente van inschrijving</text:p>
              </text:list-item>
              <text:list-item text:style-override="id1-3-2-2-1-155-2">
                <text:number>58.</text:number>
                <text:p text:style-name="al">10.20 Gemeentedeel</text:p>
              </text:list-item>
              <text:list-item text:style-override="id1-3-2-2-1-155-3">
                <text:number>58.</text:number>
                <text:p text:style-name="al">10.30 Datum aanvang adreshouding</text:p>
              </text:list-item>
              <text:list-item text:style-override="id1-3-2-2-1-155-4">
                <text:number>58.</text:number>
                <text:p text:style-name="al">11.10 Straatnaam</text:p>
              </text:list-item>
              <text:list-item text:style-override="id1-3-2-2-1-155-5">
                <text:number>58.</text:number>
                <text:p text:style-name="al">11.20 Huisnummer</text:p>
              </text:list-item>
              <text:list-item text:style-override="id1-3-2-2-1-155-6">
                <text:number>58.</text:number>
                <text:p text:style-name="al">11.30 Huisletter</text:p>
              </text:list-item>
              <text:list-item text:style-override="id1-3-2-2-1-155-7">
                <text:number>58.</text:number>
                <text:p text:style-name="al">11.40 Huisnummertoevoeging</text:p>
              </text:list-item>
              <text:list-item text:style-override="id1-3-2-2-1-155-8">
                <text:number>58.</text:number>
                <text:p text:style-name="al">11.50 Aanduiding bij huisnummer</text:p>
              </text:list-item>
              <text:list-item text:style-override="id1-3-2-2-1-155-9">
                <text:number>58.</text:number>
                <text:p text:style-name="al">11.60 Postcode</text:p>
              </text:list-item>
              <text:list-item text:style-override="id1-3-2-2-1-155-10">
                <text:number>58.</text:number>
                <text:p text:style-name="al">12.10 Locatiebeschrijving</text:p>
                <text:p text:style-name="al"/>
              </text:list-item>
            </text:list>
            <text:p text:style-name="common-al">
            <text:span text:style-name="nadrukvet">Jubileaoverzichten</text:span>
          </text:p>
            <text:p text:style-name="common-al">Felicitaties van burgemeester via brief of persoonlijk bezoek.</text:p>
            <text:p text:style-name="common-al"/>
            <text:p text:style-name="common-al">
            <text:span text:style-name="nadrukvet">GEGEVENSSET Jubileaoverzichten ad-hoc persoon en selectie</text:span>
          </text:p>
            <text:p text:style-name="common-al">
            <text:span text:style-name="nadrukvet">rubriek omschrijving</text:span>
          </text:p>
            <text:p text:style-name="common-al">
            <text:span text:style-name="nadrukvet">01 PERSOON</text:span>
          </text:p>
            <text:list text:style-name="id1-3-2-2-1-162">
              <text:list-item text:style-override="id1-3-2-2-1-162-1">
                <text:number>01.</text:number>
                <text:p text:style-name="al">01.10 A-nummer persoon</text:p>
              </text:list-item>
              <text:list-item text:style-override="id1-3-2-2-1-162-2">
                <text:number>01.</text:number>
                <text:p text:style-name="al">01.20 Burgerservicenummer persoon</text:p>
              </text:list-item>
              <text:list-item text:style-override="id1-3-2-2-1-162-3">
                <text:number>01.</text:number>
                <text:p text:style-name="al">02.10 Voornamen persoon</text:p>
              </text:list-item>
              <text:list-item text:style-override="id1-3-2-2-1-162-4">
                <text:number>01.</text:number>
                <text:p text:style-name="al">02.20 Adellijke titel/predikaat persoon</text:p>
              </text:list-item>
              <text:list-item text:style-override="id1-3-2-2-1-162-5">
                <text:number>01.</text:number>
                <text:p text:style-name="al">02.30 Voorvoegsel (geslachts)naam persoon</text:p>
              </text:list-item>
              <text:list-item text:style-override="id1-3-2-2-1-162-6">
                <text:number>01.</text:number>
                <text:p text:style-name="al">02.40 Geslachts)naam persoon</text:p>
              </text:list-item>
              <text:list-item text:style-override="id1-3-2-2-1-162-7">
                <text:number>01.</text:number>
                <text:p text:style-name="al">03.10 Geboortedatum persoon</text:p>
              </text:list-item>
              <text:list-item text:style-override="id1-3-2-2-1-162-8">
                <text:number>01.</text:number>
                <text:p text:style-name="al">04.10 Geslachtsaanduiding</text:p>
              </text:list-item>
              <text:list-item text:style-override="id1-3-2-2-1-162-9">
                <text:number>01.</text:number>
                <text:p text:style-name="al">61.10 Aanduiding naamgebruik</text:p>
              </text:list-item>
            </text:list>
            <text:p text:style-name="common-al">
            <text:span text:style-name="nadrukvet">05 HUWELIJK/GEREGISTREERD PARTNERSCHAP</text:span>
          </text:p>
            <text:list text:style-name="id1-3-2-2-1-164">
              <text:list-item text:style-override="id1-3-2-2-1-164-1">
                <text:number>05.</text:number>
                <text:p text:style-name="al">02.30 Voorvoegsel (geslachts)naam echtgenoot/geregistreerd partner</text:p>
              </text:list-item>
              <text:list-item text:style-override="id1-3-2-2-1-164-2">
                <text:number>05.</text:number>
                <text:p text:style-name="al">02.40 (Geslachts)naam echtgenoot/geregistreerd partner</text:p>
              </text:list-item>
              <text:list-item text:style-override="id1-3-2-2-1-164-3">
                <text:number>05.</text:number>
                <text:p text:style-name="al">06.10 Datum huwelijkssluiting/aangaan 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170">
              <text:list-item text:style-override="id1-3-2-2-1-170-1">
                <text:number>08.</text:number>
                <text:p text:style-name="al">09.10 Gemeente van inschrijving</text:p>
              </text:list-item>
              <text:list-item text:style-override="id1-3-2-2-1-170-2">
                <text:number>08.</text:number>
                <text:p text:style-name="al">10.20 Gemeentedeel</text:p>
              </text:list-item>
              <text:list-item text:style-override="id1-3-2-2-1-170-3">
                <text:number>08.</text:number>
                <text:p text:style-name="al">10.30 Datum aanvang adreshouding</text:p>
              </text:list-item>
              <text:list-item text:style-override="id1-3-2-2-1-170-4">
                <text:number>08.</text:number>
                <text:p text:style-name="al">11.10 Straatnaam</text:p>
              </text:list-item>
              <text:list-item text:style-override="id1-3-2-2-1-170-5">
                <text:number>08.</text:number>
                <text:p text:style-name="al">11.20 Huisnummer</text:p>
              </text:list-item>
              <text:list-item text:style-override="id1-3-2-2-1-170-6">
                <text:number>08.</text:number>
                <text:p text:style-name="al">11.30 Huisletter</text:p>
              </text:list-item>
              <text:list-item text:style-override="id1-3-2-2-1-170-7">
                <text:number>08.</text:number>
                <text:p text:style-name="al">11.40 Huisnummertoevoeging</text:p>
              </text:list-item>
              <text:list-item text:style-override="id1-3-2-2-1-170-8">
                <text:number>08.</text:number>
                <text:p text:style-name="al">11.50 Aanduiding bij huisnummer</text:p>
              </text:list-item>
              <text:list-item text:style-override="id1-3-2-2-1-170-9">
                <text:number>08.</text:number>
                <text:p text:style-name="al">11.60 Postcode</text:p>
              </text:list-item>
              <text:list-item text:style-override="id1-3-2-2-1-170-10">
                <text:number>08.</text:number>
                <text:p text:style-name="al">12.10 Locatiebeschrijving</text:p>
              </text:list-item>
            </text:list>
            <text:p text:style-name="common-al">
            <text:span text:style-name="nadrukvet">09 KIND</text:span>
          </text:p>
            <text:list text:style-name="id1-3-2-2-1-172">
              <text:list-item text:style-override="id1-3-2-2-1-172-1">
                <text:number>09.</text:number>
                <text:p text:style-name="al">01.10 A-nummer kind</text:p>
              </text:list-item>
              <text:list-item text:style-override="id1-3-2-2-1-172-2">
                <text:number>09.</text:number>
                <text:p text:style-name="al">01.20 Burgerservicenummer kind</text:p>
              </text:list-item>
              <text:list-item text:style-override="id1-3-2-2-1-172-3">
                <text:number>09.</text:number>
                <text:p text:style-name="al">02.10 Voornamen kind</text:p>
              </text:list-item>
              <text:list-item text:style-override="id1-3-2-2-1-172-4">
                <text:number>09.</text:number>
                <text:p text:style-name="al">02.30 Voorvoegsel geslachtsnaam kind</text:p>
              </text:list-item>
              <text:list-item text:style-override="id1-3-2-2-1-172-5">
                <text:number>09.</text:number>
                <text:p text:style-name="al">02.40 Geslachtsnaam kind</text:p>
              </text:list-item>
              <text:list-item text:style-override="id1-3-2-2-1-172-6">
                <text:number>09.</text:number>
                <text:p text:style-name="al">03.10 Geboortedatum kind</text:p>
              </text:list-item>
              <text:list-item text:style-override="id1-3-2-2-1-172-7">
                <text:number>09.</text:number>
                <text:p text:style-name="al">03.20 Geboorteplaats kind</text:p>
              </text:list-item>
              <text:list-item text:style-override="id1-3-2-2-1-172-8">
                <text:number>09.</text:number>
                <text:p text:style-name="al">03.30 Geboorteland kind</text:p>
              </text:list-item>
            </text:list>
            <text:p text:style-name="common-al">
            <text:span text:style-name="nadrukvet"/>
          </text:p>
            <text:p text:style-name="common-al">
            <text:span text:style-name="nadrukvet">Bijzondere opnemingen in psychiatrische ziekenhuizen</text:span>
          </text:p>
            <text:p text:style-name="common-al">De bevoegdheid om een geestelijk gestoord persoon die een gevaar oplevert voor de omgeving gedurende een bepaalde periode in bewaring te stellen, wanneer deze weigert zich te laten opnemen in een psychiatrisch ziekenhuis.</text:p>
            <text:p text:style-name="common-al">
            <text:span text:style-name="nadrukcur">Categorie 01</text:span>
          </text:p>
            <text:p text:style-name="common-al">Het gegeven 01.03.20 Geboorteplaats persoon wordt verstrekt, omdat dit gegeven op de voorgeschreven geneeskundige verklaring moet worden ingevuld.</text:p>
            <text:p text:style-name="common-al">
            <text:span text:style-name="nadrukcur">Categorie 02/03</text:span>
          </text:p>
            <text:p text:style-name="common-al">Gegevens over ouders om deze personen te traceren en op de hoogte te stellen van de in bewaringstelling.</text:p>
            <text:p text:style-name="common-al">
            <text:span text:style-name="nadrukcur">Categorie 05</text:span>
          </text:p>
            <text:p text:style-name="common-al">Gegevens 05.01.10 A-nummer echtgenoot/geregistreerd partner, 05.02.10 Voornamen echtgenoot/geregistreerd partner, 05.02.30, Voorvoegsel geslachtsnaam echtgenoot/geregistreerd partner, 05.02.40 Geslachtsnaam echtgenoot/geregistreerd partner, 05.06.10 Datum huwelijkssluiting/aangaan geregistreerd partnerschap en 05.07.10 Datum ontbinding huwelijk/geregistreerd partnerschap worden verstrekt om de echtgenoot/geregistreerd partner van de betrokkene op de hoogte te kunnen stellen van de in bewaringneming van betrokkene (artikel 26 van de Wet bijzondere opnemingen in psychiatrische ziekenhuizen).</text:p>
            <text:p text:style-name="common-al">
            <text:span text:style-name="nadrukcur">Categorie 08</text:span>
          </text:p>
            <text:p text:style-name="common-al">Verblijfplaatsgegevens worden verstrekt om de echtgenoot/geregistreerd partner en de naaste (familiebetrekkingen) in kennis te stellen van de opneming (artikel 26 van de Wet bijzondere opnemingen in psychiatrische ziekenhuizen).</text:p>
            <text:p text:style-name="common-al">
            <text:span text:style-name="nadrukcur">Categorie 09</text:span>
          </text:p>
            <text:p text:style-name="common-al">Gegevens over kinderen om deze personen te traceren en op de hoogte te stellen van de in bewaringstelling.</text:p>
            <text:p text:style-name="common-al">
            <text:span text:style-name="nadrukvet"/>
          </text:p>
            <text:p text:style-name="common-al">
            <text:span text:style-name="nadrukvet">GEGEVENSSET Bijzondere opnemingen psychiatrische ziekenhuizen ad-hoc adres</text:span>
          </text:p>
            <text:p text:style-name="common-al">De gemeente mag gegevens van personen opvragen die op het adres van de in bewaring gestelde staan ingeschreven. Op deze manier kunnen de personen die op de hoogte dienen te worden gesteld van de inbewaringstelling worden getraceerd.</text:p>
            <text:p text:style-name="common-al">
            <text:span text:style-name="nadrukvet">rubriek omschrijving</text:span>
          </text:p>
            <text:p text:style-name="common-al">
            <text:span text:style-name="nadrukvet">01 PERSOON</text:span>
          </text:p>
            <text:list text:style-name="id1-3-2-2-1-191">
              <text:list-item text:style-override="id1-3-2-2-1-191-1">
                <text:number>01.</text:number>
                <text:p text:style-name="al">01.10 A-nummer persoon</text:p>
              </text:list-item>
              <text:list-item text:style-override="id1-3-2-2-1-191-2">
                <text:number>01.</text:number>
                <text:p text:style-name="al">01.20 Burgerserviceummer persoon</text:p>
              </text:list-item>
              <text:list-item text:style-override="id1-3-2-2-1-191-3">
                <text:number>01.</text:number>
                <text:p text:style-name="al">02.10 Voornamen persoon</text:p>
              </text:list-item>
              <text:list-item text:style-override="id1-3-2-2-1-191-4">
                <text:number>01.</text:number>
                <text:p text:style-name="al">02.20 Adellijke titel/predikaat persoon</text:p>
              </text:list-item>
              <text:list-item text:style-override="id1-3-2-2-1-191-5">
                <text:number>01.</text:number>
                <text:p text:style-name="al">02.30 Voorvoegsel geslachtsnaam persoon</text:p>
              </text:list-item>
              <text:list-item text:style-override="id1-3-2-2-1-191-6">
                <text:number>01.</text:number>
                <text:p text:style-name="al">02.40 Geslachtsnaam persoon</text:p>
              </text:list-item>
              <text:list-item text:style-override="id1-3-2-2-1-191-7">
                <text:number>01.</text:number>
                <text:p text:style-name="al">03.10 Geboortedatum persoon</text:p>
              </text:list-item>
              <text:list-item text:style-override="id1-3-2-2-1-191-8">
                <text:number>01.</text:number>
                <text:p text:style-name="al">04.10 Geslachtsaanduiding</text:p>
              </text:list-item>
            </text:list>
            <text:p text:style-name="common-al">
            <text:span text:style-name="nadrukvet">08 VERBLIJFPLAATS</text:span>
          </text:p>
            <text:list text:style-name="id1-3-2-2-1-193">
              <text:list-item text:style-override="id1-3-2-2-1-193-1">
                <text:number>08.</text:number>
                <text:p text:style-name="al">09.10 Gemeente van inschrijving</text:p>
              </text:list-item>
              <text:list-item text:style-override="id1-3-2-2-1-193-2">
                <text:number>08.</text:number>
                <text:p text:style-name="al">10.20 Gemeentedeel</text:p>
              </text:list-item>
              <text:list-item text:style-override="id1-3-2-2-1-193-3">
                <text:number>08.</text:number>
                <text:p text:style-name="al">11.10 Straatnaam</text:p>
              </text:list-item>
              <text:list-item text:style-override="id1-3-2-2-1-193-4">
                <text:number>08.</text:number>
                <text:p text:style-name="al">11.20 Huisnummer</text:p>
              </text:list-item>
              <text:list-item text:style-override="id1-3-2-2-1-193-5">
                <text:number>08.</text:number>
                <text:p text:style-name="al">11.30 Huisletter</text:p>
              </text:list-item>
              <text:list-item text:style-override="id1-3-2-2-1-193-6">
                <text:number>08.</text:number>
                <text:p text:style-name="al">11.40 Huisnummertoevoeging</text:p>
              </text:list-item>
              <text:list-item text:style-override="id1-3-2-2-1-193-7">
                <text:number>08.</text:number>
                <text:p text:style-name="al">11.50 Aanduiding bij huisnummer</text:p>
              </text:list-item>
              <text:list-item text:style-override="id1-3-2-2-1-193-8">
                <text:number>08.</text:number>
                <text:p text:style-name="al">11.60 Postcode</text:p>
              </text:list-item>
              <text:list-item text:style-override="id1-3-2-2-1-193-9">
                <text:number>08.</text:number>
                <text:p text:style-name="al">12.10 Locatiebeschrijving</text:p>
              </text:list-item>
            </text:list>
            <text:p text:style-name="common-al">
            <text:span text:style-name="nadrukvet"/>
          </text:p>
            <text:p text:style-name="common-al">
            <text:span text:style-name="nadrukvet">GEGEVENSSET Bijzondere opnemingen psychiatrische ziekenhuizen ad-hoc persoon</text:span>
          </text:p>
            <text:p text:style-name="common-al">
            <text:span text:style-name="nadrukvet">rubriek omschrijving</text:span>
          </text:p>
            <text:p text:style-name="common-al">
            <text:span text:style-name="nadrukvet">01 PERSOON</text:span>
          </text:p>
            <text:list text:style-name="id1-3-2-2-1-198">
              <text:list-item text:style-override="id1-3-2-2-1-198-1">
                <text:number>01.</text:number>
                <text:p text:style-name="al">01.10 A-nummer persoon</text:p>
              </text:list-item>
              <text:list-item text:style-override="id1-3-2-2-1-198-2">
                <text:number>01.</text:number>
                <text:p text:style-name="al">01.20 Burgerserviceummer persoon</text:p>
              </text:list-item>
              <text:list-item text:style-override="id1-3-2-2-1-198-3">
                <text:number>01.</text:number>
                <text:p text:style-name="al">02.10 Voornamen persoon</text:p>
              </text:list-item>
              <text:list-item text:style-override="id1-3-2-2-1-198-4">
                <text:number>01.</text:number>
                <text:p text:style-name="al">02.20 Adellijke titel/predikaat persoon</text:p>
              </text:list-item>
              <text:list-item text:style-override="id1-3-2-2-1-198-5">
                <text:number>01.</text:number>
                <text:p text:style-name="al">02.30 Voorvoegsel geslachtsnaam persoon</text:p>
              </text:list-item>
              <text:list-item text:style-override="id1-3-2-2-1-198-6">
                <text:number>01.</text:number>
                <text:p text:style-name="al">02.40 Geslachtsnaam persoon</text:p>
              </text:list-item>
              <text:list-item text:style-override="id1-3-2-2-1-198-7">
                <text:number>01.</text:number>
                <text:p text:style-name="al">03.10 Geboortedatum persoon</text:p>
              </text:list-item>
              <text:list-item text:style-override="id1-3-2-2-1-198-8">
                <text:number>01.</text:number>
                <text:p text:style-name="al">03.20 Geboorteplaats persoon</text:p>
              </text:list-item>
              <text:list-item text:style-override="id1-3-2-2-1-198-9">
                <text:number>01.</text:number>
                <text:p text:style-name="al">04.10 Geslachtsaanduiding</text:p>
              </text:list-item>
            </text:list>
            <text:p text:style-name="common-al">
            <text:span text:style-name="nadrukvet">02 OUDER1</text:span>
          </text:p>
            <text:list text:style-name="id1-3-2-2-1-200">
              <text:list-item text:style-override="id1-3-2-2-1-200-1">
                <text:number>02.</text:number>
                <text:p text:style-name="al">01.10 A-nummer Ouder1</text:p>
              </text:list-item>
              <text:list-item text:style-override="id1-3-2-2-1-200-2">
                <text:number>02.</text:number>
                <text:p text:style-name="al">01.20 Burgerservicenummer Ouder1</text:p>
              </text:list-item>
              <text:list-item text:style-override="id1-3-2-2-1-200-3">
                <text:number>02.</text:number>
                <text:p text:style-name="al">02.10 Voornamen Ouder1</text:p>
              </text:list-item>
              <text:list-item text:style-override="id1-3-2-2-1-200-4">
                <text:number>02.</text:number>
                <text:p text:style-name="al">02.30 Voorvoegsel geslachtsnaam Ouder1</text:p>
              </text:list-item>
              <text:list-item text:style-override="id1-3-2-2-1-200-5">
                <text:number>02.</text:number>
                <text:p text:style-name="al">02.40 Geslachtsnaam Ouder1</text:p>
              </text:list-item>
              <text:list-item text:style-override="id1-3-2-2-1-200-6">
                <text:number>02.</text:number>
                <text:p text:style-name="al">03.10 Geboortedatum Ouder1</text:p>
              </text:list-item>
            </text:list>
            <text:p text:style-name="common-al">
            <text:span text:style-name="nadrukvet">03 OUDER 2</text:span>
          </text:p>
            <text:list text:style-name="id1-3-2-2-1-202">
              <text:list-item text:style-override="id1-3-2-2-1-202-1">
                <text:number>03.</text:number>
                <text:p text:style-name="al">01.10 A-nummer Ouder2</text:p>
              </text:list-item>
              <text:list-item text:style-override="id1-3-2-2-1-202-2">
                <text:number>03.</text:number>
                <text:p text:style-name="al">01.20 Burgerservicenummer Ouder2</text:p>
              </text:list-item>
              <text:list-item text:style-override="id1-3-2-2-1-202-3">
                <text:number>03.</text:number>
                <text:p text:style-name="al">02.10 Voornamen Ouder2</text:p>
              </text:list-item>
              <text:list-item text:style-override="id1-3-2-2-1-202-4">
                <text:number>03.</text:number>
                <text:p text:style-name="al">02.30 Voorvoegsel geslachtsnaam Ouder2</text:p>
              </text:list-item>
              <text:list-item text:style-override="id1-3-2-2-1-202-5">
                <text:number>03.</text:number>
                <text:p text:style-name="al">02.40 Geslachtsnaam Ouder2</text:p>
              </text:list-item>
              <text:list-item text:style-override="id1-3-2-2-1-202-6">
                <text:number>03.</text:number>
                <text:p text:style-name="al">03.10 Geboortedatum Ouder2</text:p>
              </text:list-item>
            </text:list>
            <text:p text:style-name="common-al">
            <text:span text:style-name="nadrukvet">05 HUWELIJK/GEREGISTREERD PARTNERSCHAP</text:span>
          </text:p>
            <text:list text:style-name="id1-3-2-2-1-204">
              <text:list-item text:style-override="id1-3-2-2-1-204-1">
                <text:number>05.</text:number>
                <text:p text:style-name="al">01.10 A-nummer echtgenoot/geregistreerd partner</text:p>
              </text:list-item>
              <text:list-item text:style-override="id1-3-2-2-1-204-2">
                <text:number>51.</text:number>
                <text:p text:style-name="al">01.20 Burgerserviceummer echtgenoot/geregistreerd partner</text:p>
              </text:list-item>
              <text:list-item text:style-override="id1-3-2-2-1-204-3">
                <text:number>05.</text:number>
                <text:p text:style-name="al">02.10 Voornamen echtgenoot/geregistreerd partner</text:p>
              </text:list-item>
              <text:list-item text:style-override="id1-3-2-2-1-204-4">
                <text:number>05.</text:number>
                <text:p text:style-name="al">02.30 Voorvoegsel geslachtsnaam echtgenoot/geregistreerd partner</text:p>
              </text:list-item>
              <text:list-item text:style-override="id1-3-2-2-1-204-5">
                <text:number>05.</text:number>
                <text:p text:style-name="al">02.40 Geslachtsnaam echtgenoot/geregistreerd partner</text:p>
              </text:list-item>
              <text:list-item text:style-override="id1-3-2-2-1-204-6">
                <text:number>05.</text:number>
                <text:p text:style-name="al">03.10 Geboortedatum echtgenoot/geregistreerd partner</text:p>
              </text:list-item>
              <text:list-item text:style-override="id1-3-2-2-1-204-7">
                <text:number>05.</text:number>
                <text:p text:style-name="al">06.10 Datum huwelijkssluiting/aangaan geregistreerd partnerschap</text:p>
              </text:list-item>
              <text:list-item text:style-override="id1-3-2-2-1-204-8">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210">
              <text:list-item text:style-override="id1-3-2-2-1-210-1">
                <text:number>08.</text:number>
                <text:p text:style-name="al">09.10 Gemeente van inschrijving</text:p>
              </text:list-item>
              <text:list-item text:style-override="id1-3-2-2-1-210-2">
                <text:number>08.</text:number>
                <text:p text:style-name="al">10.20 Gemeentedeel</text:p>
              </text:list-item>
              <text:list-item text:style-override="id1-3-2-2-1-210-3">
                <text:number>08.</text:number>
                <text:p text:style-name="al">11.10 Straatnaam</text:p>
              </text:list-item>
              <text:list-item text:style-override="id1-3-2-2-1-210-4">
                <text:number>08.</text:number>
                <text:p text:style-name="al">11.20 Huisnummer</text:p>
              </text:list-item>
              <text:list-item text:style-override="id1-3-2-2-1-210-5">
                <text:number>08.</text:number>
                <text:p text:style-name="al">11.30 Huisletter</text:p>
              </text:list-item>
              <text:list-item text:style-override="id1-3-2-2-1-210-6">
                <text:number>08.</text:number>
                <text:p text:style-name="al">11.40 Huisnummertoevoeging</text:p>
              </text:list-item>
              <text:list-item text:style-override="id1-3-2-2-1-210-7">
                <text:number>08.</text:number>
                <text:p text:style-name="al">11.50 Aanduiding bij huisnummer</text:p>
              </text:list-item>
              <text:list-item text:style-override="id1-3-2-2-1-210-8">
                <text:number>08.</text:number>
                <text:p text:style-name="al">11.60 Postcode</text:p>
              </text:list-item>
              <text:list-item text:style-override="id1-3-2-2-1-210-9">
                <text:number>08.</text:number>
                <text:p text:style-name="al">12.10 Locatiebeschrijving</text:p>
              </text:list-item>
            </text:list>
            <text:p text:style-name="common-al">
            <text:span text:style-name="nadrukvet">09 KIND</text:span>
          </text:p>
            <text:list text:style-name="id1-3-2-2-1-212">
              <text:list-item text:style-override="id1-3-2-2-1-212-1">
                <text:number>09.</text:number>
                <text:p text:style-name="al">01.10 A-nummer kind</text:p>
              </text:list-item>
              <text:list-item text:style-override="id1-3-2-2-1-212-2">
                <text:number>09.</text:number>
                <text:p text:style-name="al">02.10 Voornamen kind</text:p>
              </text:list-item>
              <text:list-item text:style-override="id1-3-2-2-1-212-3">
                <text:number>09.</text:number>
                <text:p text:style-name="al">02.30 Voorvoegsel geslachtsnaam kind</text:p>
              </text:list-item>
              <text:list-item text:style-override="id1-3-2-2-1-212-4">
                <text:number>09.</text:number>
                <text:p text:style-name="al">02.40 Geslachtsnaam kind</text:p>
              </text:list-item>
            </text:list>
            <text:p text:style-name="common-al">
            <text:span text:style-name="nadrukvet">11 GEZAGSVERHOUDING</text:span>
          </text:p>
            <text:list text:style-name="id1-3-2-2-1-214">
              <text:list-item text:style-override="id1-3-2-2-1-214-1">
                <text:number>11.</text:number>
                <text:p text:style-name="al">32.10 Indicatie gezag minderjarige</text:p>
              </text:list-item>
              <text:list-item text:style-override="id1-3-2-2-1-214-2">
                <text:number>11.</text:number>
                <text:p text:style-name="al">33.10 Indicatie curateleregister</text:p>
              </text:list-item>
            </text:list>
            <text:p text:style-name="common-al">
            <text:span text:style-name="nadrukvet"/>
          </text:p>
            <text:p text:style-name="common-al">
            <text:span text:style-name="nadrukvet">Gehandicaptenparkeerkaart</text:span>
          </text:p>
            <text:p text:style-name="common-al">Het verlenen van een parkeervergunning aan personen aan wie binnen de gemeente een gehandicaptenparkeerkaart is verleend of door hen is aangevraagd.</text:p>
            <text:p text:style-name="common-al">
            <text:span text:style-name="nadrukcur">Categorie 08</text:span>
          </text:p>
            <text:p text:style-name="common-al">Het gegeven 08.10.30 Datum aanvang adreshouding wordt verstrekt, omdat de gemeente moet kunnen bepalen of een op een aanvraag opgenomen adres ten tijde van de aanvraag juist was. De gegevens 08.13.20 Datum vertrek uit Nederland en 08.14.20 Datum vestiging in Nederland worden verstrekt om zonodig bij vertrek uit Nederland de heffing van leges en de inning van kosten op te kunnen schorten. Bij binnenkomst in Nederland kan weer tot heffing en inning worden overgegaan.</text:p>
            <text:p text:style-name="common-al">
            <text:span text:style-name="nadrukcur">Categorie 58</text:span>
          </text:p>
            <text:p text:style-name="common-al">De gegevens uit de Categorie 58 Verblijfplaats worden verstrekt ter verificatie van adresgegevens voor degene die een vergunning hebben aangevraagd. Deze gegevens zijn noodzakelijk als verblijfplaatsgegevens van de ingeschrevene na verhuizing afwijken van de actuele verblijfplaatsgegevens.</text:p>
            <text:p text:style-name="common-al">
            <text:span text:style-name="nadrukvet"/>
          </text:p>
            <text:p text:style-name="common-al">
            <text:span text:style-name="nadrukvet">GEGEVENSSET Gehandicaptenparkeerkaart ad-hoc persoon</text:span>
          </text:p>
            <text:p text:style-name="common-al">
            <text:span text:style-name="nadrukvet">rubriek omschrijving</text:span>
          </text:p>
            <text:p text:style-name="common-al">
            <text:span text:style-name="nadrukvet">01 PERSOON</text:span>
          </text:p>
            <text:list text:style-name="id1-3-2-2-1-226">
              <text:list-item text:style-override="id1-3-2-2-1-226-1">
                <text:number>01.</text:number>
                <text:p text:style-name="al">01.10 A-nummer persoon</text:p>
              </text:list-item>
              <text:list-item text:style-override="id1-3-2-2-1-226-2">
                <text:number>01.</text:number>
                <text:p text:style-name="al">01.20 Burgerservicenummer persoon</text:p>
              </text:list-item>
              <text:list-item text:style-override="id1-3-2-2-1-226-3">
                <text:number>01.</text:number>
                <text:p text:style-name="al">02.10 Voornamen persoon</text:p>
              </text:list-item>
              <text:list-item text:style-override="id1-3-2-2-1-226-4">
                <text:number>01.</text:number>
                <text:p text:style-name="al">02.20 Adellijke titel/predikaat persoon</text:p>
              </text:list-item>
              <text:list-item text:style-override="id1-3-2-2-1-226-5">
                <text:number>01.</text:number>
                <text:p text:style-name="al">02.30 Voorvoegsel geslachtsnaam persoon</text:p>
              </text:list-item>
              <text:list-item text:style-override="id1-3-2-2-1-226-6">
                <text:number>01.</text:number>
                <text:p text:style-name="al">02.40 Geslachtsnaam persoon</text:p>
              </text:list-item>
              <text:list-item text:style-override="id1-3-2-2-1-226-7">
                <text:number>01.</text:number>
                <text:p text:style-name="al">03.10 Geboortedatum persoon</text:p>
              </text:list-item>
              <text:list-item text:style-override="id1-3-2-2-1-226-8">
                <text:number>01.</text:number>
                <text:p text:style-name="al">04.10 Geslachtsaanduiding</text:p>
              </text:list-item>
              <text:list-item text:style-override="id1-3-2-2-1-226-9">
                <text:number>01.</text:number>
                <text:p text:style-name="al">61.10 Aanduiding naamgebruik</text:p>
              </text:list-item>
            </text:list>
            <text:p text:style-name="common-al">
            <text:span text:style-name="nadrukvet">05 HUWELIJK/GEREGISTREERD PARTNERSCHAP</text:span>
          </text:p>
            <text:list text:style-name="id1-3-2-2-1-228">
              <text:list-item text:style-override="id1-3-2-2-1-228-1">
                <text:number>05.</text:number>
                <text:p text:style-name="al">02.30 Voorvoegsel geslachtsnaam echtgenoot/geregistreerd partner</text:p>
              </text:list-item>
              <text:list-item text:style-override="id1-3-2-2-1-228-2">
                <text:number>05.</text:number>
                <text:p text:style-name="al">02.40 Geslachtsnaam echtgenoot/geregistreerd partner</text:p>
              </text:list-item>
              <text:list-item text:style-override="id1-3-2-2-1-228-3">
                <text:number>05.</text:number>
                <text:p text:style-name="al">06.10 Datum huwelijkssluiting/aangaan geregistreerd partnerschap</text:p>
              </text:list-item>
              <text:list-item text:style-override="id1-3-2-2-1-228-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234">
              <text:list-item text:style-override="id1-3-2-2-1-234-1">
                <text:number>08.</text:number>
                <text:p text:style-name="al">09.10 Gemeente van inschrijving</text:p>
              </text:list-item>
              <text:list-item text:style-override="id1-3-2-2-1-234-2">
                <text:number>08.</text:number>
                <text:p text:style-name="al">10.20 Gemeentedeel</text:p>
              </text:list-item>
              <text:list-item text:style-override="id1-3-2-2-1-234-3">
                <text:number>08.</text:number>
                <text:p text:style-name="al">10.30 Datum aanvang adreshouding</text:p>
              </text:list-item>
              <text:list-item text:style-override="id1-3-2-2-1-234-4">
                <text:number>08.</text:number>
                <text:p text:style-name="al">11.10 Straatnaam</text:p>
              </text:list-item>
              <text:list-item text:style-override="id1-3-2-2-1-234-5">
                <text:number>08.</text:number>
                <text:p text:style-name="al">11.20 Huisnummer</text:p>
              </text:list-item>
              <text:list-item text:style-override="id1-3-2-2-1-234-6">
                <text:number>08.</text:number>
                <text:p text:style-name="al">11.30 Huisletter</text:p>
              </text:list-item>
              <text:list-item text:style-override="id1-3-2-2-1-234-7">
                <text:number>08.</text:number>
                <text:p text:style-name="al">11.40 Huisnummertoevoeging</text:p>
              </text:list-item>
              <text:list-item text:style-override="id1-3-2-2-1-234-8">
                <text:number>08.</text:number>
                <text:p text:style-name="al">11.50 Aanduiding bij huisnummer</text:p>
              </text:list-item>
              <text:list-item text:style-override="id1-3-2-2-1-234-9">
                <text:number>08.</text:number>
                <text:p text:style-name="al">11.60 Postcode</text:p>
              </text:list-item>
              <text:list-item text:style-override="id1-3-2-2-1-234-10">
                <text:number>08.</text:number>
                <text:p text:style-name="al">12.10 Locatiebeschrijving</text:p>
              </text:list-item>
              <text:list-item text:style-override="id1-3-2-2-1-234-11">
                <text:number>08.</text:number>
                <text:p text:style-name="al">13.20 Datum vertrek uit Nederland</text:p>
              </text:list-item>
              <text:list-item text:style-override="id1-3-2-2-1-234-12">
                <text:number>08.</text:number>
                <text:p text:style-name="al">14.20 Datum vestiging in Nederland</text:p>
              </text:list-item>
            </text:list>
            <text:p text:style-name="common-al">
            <text:span text:style-name="nadrukvet">58 VERBLIJFPLAATS</text:span>
          </text:p>
            <text:list text:style-name="id1-3-2-2-1-236">
              <text:list-item text:style-override="id1-3-2-2-1-236-1">
                <text:number>58.</text:number>
                <text:p text:style-name="al">09.10 Gemeente van inschrijving</text:p>
              </text:list-item>
              <text:list-item text:style-override="id1-3-2-2-1-236-2">
                <text:number>58.</text:number>
                <text:p text:style-name="al">10.20 Gemeentedeel</text:p>
              </text:list-item>
              <text:list-item text:style-override="id1-3-2-2-1-236-3">
                <text:number>58.</text:number>
                <text:p text:style-name="al">10.30 Datum aanvang adreshouding</text:p>
              </text:list-item>
              <text:list-item text:style-override="id1-3-2-2-1-236-4">
                <text:number>58.</text:number>
                <text:p text:style-name="al">11.10 Straatnaam</text:p>
              </text:list-item>
              <text:list-item text:style-override="id1-3-2-2-1-236-5">
                <text:number>58.</text:number>
                <text:p text:style-name="al">11.20 Huisnummer</text:p>
              </text:list-item>
              <text:list-item text:style-override="id1-3-2-2-1-236-6">
                <text:number>58.</text:number>
                <text:p text:style-name="al">11.30 Huisletter</text:p>
              </text:list-item>
              <text:list-item text:style-override="id1-3-2-2-1-236-7">
                <text:number>58.</text:number>
                <text:p text:style-name="al">11.40 Huisnummertoevoeging</text:p>
              </text:list-item>
              <text:list-item text:style-override="id1-3-2-2-1-236-8">
                <text:number>58.</text:number>
                <text:p text:style-name="al">11.50 Aanduiding bij huisnummer</text:p>
              </text:list-item>
              <text:list-item text:style-override="id1-3-2-2-1-236-9">
                <text:number>58.</text:number>
                <text:p text:style-name="al">11.60 Postcode</text:p>
              </text:list-item>
              <text:list-item text:style-override="id1-3-2-2-1-236-10">
                <text:number>58.</text:number>
                <text:p text:style-name="al">12.10 Locatiebeschrijving</text:p>
              </text:list-item>
            </text:list>
            <text:p text:style-name="common-al">
            <text:span text:style-name="nadrukvet"/>
          </text:p>
            <text:p text:style-name="common-al">
            <text:span text:style-name="nadrukvet">W</text:span>
            <text:span text:style-name="nadrukvet">erk en bijstand</text:span>
          </text:p>
            <text:p text:style-name="common-al">Het terugvorderen en verhalen van kosten van uitkeringen, opleggen van boetes en maatregelen in verband met overtredingen van regelgeving op het gebied van werk en bijstand. Het onderzoeken of een uitkering moet worden teruggevorderd of een boete moet worden geïnd.</text:p>
            <text:p text:style-name="common-al">
            <text:span text:style-name="nadrukcur">Categorie 04</text:span>
          </text:p>
            <text:p text:style-name="common-al">Gegevens uit categorie 04 Nationaliteit worden verstrekt om te kunnen bepalen of een betrokkene een verblijfstitel nodig heeft. Zie ook categorie 10. In geval van bijzonder Nederlanderschap is een verblijfstitel noodzakelijk. Als een persoon Nederlander wordt, blijven de gegevens in de categorie 10 Verblijfstitel ongewijzigd.</text:p>
            <text:p text:style-name="common-al">
            <text:span text:style-name="nadrukcur">Categorie 05</text:span>
          </text:p>
            <text:p text:style-name="common-al">Een deel van de kosten van een uitkering kan in veel gevallen worden verhaald op onderhoudsplichtigen zoals partners, ex-partners, ouders (in het geval van bijstandsverlening aan minderjarige kinderen) of kinderen. De hoogte van deze onderhoudsbijdrage wordt vastgesteld met behulp van een draagkrachtberekening. Hierbij is het inkomen en de uitgaven van de onderhoudsplichtige en zijn partner van belang maar ook de gezinssituatie van de onderhoudsplichtige van belang. Om de draagkracht van de onderhoudsplichtige en zijn partner te kunnen bepalen, worden gegevens uit categorie 05 verstrekt.</text:p>
            <text:p text:style-name="common-al">
            <text:span text:style-name="nadrukcur">Categorie 08</text:span>
          </text:p>
            <text:p text:style-name="common-al">De gegevens 08.10.30 Datum aanvang adreshouding en 08.10.10 Functie adres worden verstrekt om, met de verkregen A-nummers van de ad-hoc adresvraag, op een bepaalde datum de woonsituatie vast te kunnen stellen. Dit doet zich voor wanneer de gemeente twijfelt over de juistheid van de gegevens over de woonsituatie bij de aanvraag voor een bijstandsuitkering. Het is namelijk mogelijk dat de betrokkene verzwegen heeft met een of meer andere personen op een adres samen te wonen en als gevolg daarvan een te hoge uitkering is verstrekt. De gemeente kan dan een terugvordering actie opstarten. De gegevens 08.13.20 Datum vertrek uit Nederland en 08.14.20 Datum vestiging in Nederland worden verstrekt om zo nodig bij vertrek uit Nederland de terugvorderingsacties tegen de betrokken op te kunnen schorten. Bij binnenkomst in Nederland kunnen genoemde acties tegen de betrokkenen weer worden gestart.</text:p>
            <text:p text:style-name="common-al">
            <text:span text:style-name="nadrukcur">Categorie 58</text:span>
          </text:p>
            <text:p text:style-name="common-al">Historische Verblijfplaatsgegevens worden verstrekt om de periode te kunnen vaststellen waarover de gemeente bijstand kan terugvorderen.</text:p>
            <text:p text:style-name="common-al">
            <text:span text:style-name="nadrukcur">Categorie 09</text:span>
          </text:p>
            <text:p text:style-name="common-al">Een deel van de kosten van een uitkering kan in veel gevallen worden verhaald op onderhoudsplichtigen zoals partners, ex-partners, ouders (in het geval van bijstandsverlening aan minderjarige kinderen) of kinderen. De hoogte van deze onderhoudsbijdrage wordt vastgesteld met behulp van een draagkrachtberekening. Hierbij is het inkomen en de uitgaven van de onderhoudsplichtige en zijn partner van belang maar ook de gezinssituatie van de onderhoudsplichtige van belang. Om de gezinssituatie van de onderhoudsplichtige te kunnen bepalen, worden gegevens uit categorie 09 verstrekt.</text:p>
            <text:p text:style-name="common-al">
            <text:span text:style-name="nadrukcur">Categorie 10</text:span>
          </text:p>
            <text:p text:style-name="common-al">De gegevens 10.39.10 Aanduiding verblijfstitel, 10.39.20 Datum einde verblijfstitel, 10.39.30 Ingangsdatum verblijfstitel en 10.85.10 Ingangsdatum geldigheid met betrekking tot de elementen van de categorie verblijfstitel worden ad-hoc verstrekt, omdat de Participatiewet een geldige verblijfstitel eist voor bijstandsuitkeringen. Is er geen geldige verblijfstitel dan is er geen recht op bijstand. Aanduiding verblijfstitel kan dus van belang zijn om te kunnen beslissen om tot terugvordering over te gaan. Ingangsdatum geldigheid verblijfstitel wordt verstrekt om de datum te kunnen vaststellen vanaf wanneer de betrokken persoon mogelijk in aanmerking komt voor het recht op een bijstandsuitkering. Dit is noodzakelijk om te kunnen beslissen of tot terugvordering wordt overgegaan. Bij een persoon die zijn verblijfstitel verliest, kan besloten worden niet terug te vorderen, omdat hij veelal niet meer in Nederland zal zijn.</text:p>
            <text:p text:style-name="common-al">
            <text:span text:style-name="nadrukcur">Categorie 60</text:span>
          </text:p>
            <text:p text:style-name="common-al">De gegevens 60.39.10 Aanduiding verblijfstitel, 60.39.20 Datum einde verblijfstitel, 60.39.30 Ingangsdatum verblijfstitel en 60.85.10 Ingangsdatum geldigheid met betrekking tot de elementen van de categorie verblijfstitel zijn noodzakelijk om de omvang van het terug te vorderen bedrag vast te kunnen stellen. Met behulp van deze gegevens kan worden onderzocht hoe lang een persoon reeds een verblijfstitel heeft.</text:p>
            <text:p text:style-name="common-al">
            <text:span text:style-name="nadrukcur">Categorie 11</text:span>
          </text:p>
            <text:p text:style-name="common-al">Het gegeven 11.33.10 Indicatie curateleregister wordt verstrekt om te kunnen bepalen of een betrokkene onder curatele staat. Dit kan van belang zijn in geval van terugvordering van bijstand.</text:p>
            <text:p text:style-name="common-al">
            <text:span text:style-name="nadrukvet"/>
          </text:p>
            <text:p text:style-name="common-al">
            <text:span text:style-name="nadrukvet">GEGEVENSSET Werk en bijstand ad-hoc-adres</text:span>
          </text:p>
            <text:p text:style-name="common-al">Met deze gegevens kan worden bepaald wie er op het adres zijn ingeschreven, en in welke relatie zij tot elkaar staan. De gezinssamenstelling is van belang om de hoogte van het bedrag dat kan worden verhaald vast te stellen. Daarnaast is het voor fraudeonderzoek op het gebied van bijstand van belang om te weten of iemand samenwoont, en met wie hij of zij samenwoont.</text:p>
            <text:p text:style-name="common-al">
            <text:span text:style-name="nadrukvet">rubriek omschrijving</text:span>
          </text:p>
            <text:p text:style-name="common-al">
            <text:span text:style-name="nadrukvet">01 PERSOON</text:span>
          </text:p>
            <text:list text:style-name="id1-3-2-2-1-261">
              <text:list-item text:style-override="id1-3-2-2-1-261-1">
                <text:number>01.</text:number>
                <text:p text:style-name="al">01.10 A-nummer persoon</text:p>
              </text:list-item>
              <text:list-item text:style-override="id1-3-2-2-1-261-2">
                <text:number>01.</text:number>
                <text:p text:style-name="al">01.20 Burgerservicenummer persoon</text:p>
              </text:list-item>
              <text:list-item text:style-override="id1-3-2-2-1-261-3">
                <text:number>01.</text:number>
                <text:p text:style-name="al">02.10 Voornamen persoon</text:p>
              </text:list-item>
              <text:list-item text:style-override="id1-3-2-2-1-261-4">
                <text:number>01.</text:number>
                <text:p text:style-name="al">02.30 Voorvoegsel geslachtsnaam persoon</text:p>
              </text:list-item>
              <text:list-item text:style-override="id1-3-2-2-1-261-5">
                <text:number>01.</text:number>
                <text:p text:style-name="al">02.40 Geslachtsnaam persoon</text:p>
              </text:list-item>
              <text:list-item text:style-override="id1-3-2-2-1-261-6">
                <text:number>01.</text:number>
                <text:p text:style-name="al">03.10 Geboortedatum persoon</text:p>
              </text:list-item>
            </text:list>
            <text:p text:style-name="common-al">
            <text:span text:style-name="nadrukvet">02 OUDER1</text:span>
          </text:p>
            <text:list text:style-name="id1-3-2-2-1-263">
              <text:list-item text:style-override="id1-3-2-2-1-263-1">
                <text:number>02.</text:number>
                <text:p text:style-name="al">01.10 A-nummer ouder1</text:p>
              </text:list-item>
              <text:list-item text:style-override="id1-3-2-2-1-263-2">
                <text:number>02.</text:number>
                <text:p text:style-name="al">01.20 Burgerservicenummer ouder1</text:p>
              </text:list-item>
            </text:list>
            <text:p text:style-name="common-al">
            <text:span text:style-name="nadrukvet">03 OUDER2</text:span>
          </text:p>
            <text:list text:style-name="id1-3-2-2-1-265">
              <text:list-item text:style-override="id1-3-2-2-1-265-1">
                <text:number>03.</text:number>
                <text:p text:style-name="al">01.10 A-nummer ouder2</text:p>
              </text:list-item>
              <text:list-item text:style-override="id1-3-2-2-1-265-2">
                <text:number>03.</text:number>
                <text:p text:style-name="al">01.20 Burgerservicenummer ouder2</text:p>
              </text:list-item>
            </text:list>
            <text:p text:style-name="common-al">
            <text:span text:style-name="nadrukvet">05 HUWELIJK/GEREGISTREERD PARTNERSCHAP</text:span>
          </text:p>
            <text:p text:style-name="common-al">05.01.10 A-nummer echtgenoot/geregistreerd partner</text:p>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273">
              <text:list-item text:style-override="id1-3-2-2-1-273-1">
                <text:number>08.</text:number>
                <text:p text:style-name="al">10.10 Funktie adres</text:p>
              </text:list-item>
              <text:list-item text:style-override="id1-3-2-2-1-273-2">
                <text:number>08.</text:number>
                <text:p text:style-name="al">10.20 Gemeentedeel</text:p>
              </text:list-item>
              <text:list-item text:style-override="id1-3-2-2-1-273-3">
                <text:number>08.</text:number>
                <text:p text:style-name="al">10.30 Datum aanvang adreshouding</text:p>
              </text:list-item>
              <text:list-item text:style-override="id1-3-2-2-1-273-4">
                <text:number>08.</text:number>
                <text:p text:style-name="al">11.10 Straatnaam</text:p>
              </text:list-item>
              <text:list-item text:style-override="id1-3-2-2-1-273-5">
                <text:number>08.</text:number>
                <text:p text:style-name="al">11.20 Huisnummer</text:p>
              </text:list-item>
              <text:list-item text:style-override="id1-3-2-2-1-273-6">
                <text:number>08.</text:number>
                <text:p text:style-name="al">11.30 Huisletter</text:p>
              </text:list-item>
              <text:list-item text:style-override="id1-3-2-2-1-273-7">
                <text:number>08.</text:number>
                <text:p text:style-name="al">11.40 Huisnummertoevoeging</text:p>
              </text:list-item>
              <text:list-item text:style-override="id1-3-2-2-1-273-8">
                <text:number>08.</text:number>
                <text:p text:style-name="al">11.50 Aanduiding bij huisnummer</text:p>
              </text:list-item>
              <text:list-item text:style-override="id1-3-2-2-1-273-9">
                <text:number>08.</text:number>
                <text:p text:style-name="al">11.60 Postcode</text:p>
              </text:list-item>
              <text:list-item text:style-override="id1-3-2-2-1-273-10">
                <text:number>08.</text:number>
                <text:p text:style-name="al">12.10 Locatiebeschrijving</text:p>
              </text:list-item>
            </text:list>
            <text:p text:style-name="common-al">
            <text:span text:style-name="nadrukvet">09 KIND</text:span>
          </text:p>
            <text:list text:style-name="id1-3-2-2-1-275">
              <text:list-item text:style-override="id1-3-2-2-1-275-1">
                <text:number>09.</text:number>
                <text:p text:style-name="al">01.10 A-nummer kind</text:p>
              </text:list-item>
              <text:list-item text:style-override="id1-3-2-2-1-275-2">
                <text:number>09.</text:number>
                <text:p text:style-name="al">01.20 Burgerservicenummer kind</text:p>
              </text:list-item>
            </text:list>
            <text:p text:style-name="common-al">
            <text:span text:style-name="nadrukvet"/>
          </text:p>
            <text:p text:style-name="common-al">
            <text:span text:style-name="nadrukvet">GEGEVENSSET Werk en bijstand ad-hoc persoon</text:span>
          </text:p>
            <text:p text:style-name="common-al">
            <text:span text:style-name="nadrukvet">rubriek omschrijving</text:span>
          </text:p>
            <text:p text:style-name="common-al">
            <text:span text:style-name="nadrukvet">01 PERSOON</text:span>
          </text:p>
            <text:list text:style-name="id1-3-2-2-1-280">
              <text:list-item text:style-override="id1-3-2-2-1-280-1">
                <text:number>01.</text:number>
                <text:p text:style-name="al">01.10 A-nummer persoon</text:p>
              </text:list-item>
              <text:list-item text:style-override="id1-3-2-2-1-280-2">
                <text:number>01.</text:number>
                <text:p text:style-name="al">01.20 Burgerservicenummer persoon</text:p>
              </text:list-item>
              <text:list-item text:style-override="id1-3-2-2-1-280-3">
                <text:number>01.</text:number>
                <text:p text:style-name="al">02.10 Voornamen persoon</text:p>
              </text:list-item>
              <text:list-item text:style-override="id1-3-2-2-1-280-4">
                <text:number>01.</text:number>
                <text:p text:style-name="al">02.20 Adellijke titel/predikaat persoon</text:p>
              </text:list-item>
              <text:list-item text:style-override="id1-3-2-2-1-280-5">
                <text:number>01.</text:number>
                <text:p text:style-name="al">02.30 Voorvoegsel geslachtsnaam persoon</text:p>
              </text:list-item>
              <text:list-item text:style-override="id1-3-2-2-1-280-6">
                <text:number>01.</text:number>
                <text:p text:style-name="al">02.40 Geslachtsnaam persoon</text:p>
              </text:list-item>
              <text:list-item text:style-override="id1-3-2-2-1-280-7">
                <text:number>01.</text:number>
                <text:p text:style-name="al">03.10 Geboortedatum persoon</text:p>
              </text:list-item>
              <text:list-item text:style-override="id1-3-2-2-1-280-8">
                <text:number>01.</text:number>
                <text:p text:style-name="al">04.10 Geslachtsaanduiding</text:p>
              </text:list-item>
              <text:list-item text:style-override="id1-3-2-2-1-280-9">
                <text:number>01.</text:number>
                <text:p text:style-name="al">61.10 Aanduiding naamgebruik</text:p>
              </text:list-item>
            </text:list>
            <text:p text:style-name="common-al">
            <text:span text:style-name="nadrukvet">04 NATIONALITEIT</text:span>
          </text:p>
            <text:list text:style-name="id1-3-2-2-1-282">
              <text:list-item text:style-override="id1-3-2-2-1-282-1">
                <text:number>04.</text:number>
                <text:p text:style-name="al">05.10 Nationaliteit</text:p>
              </text:list-item>
              <text:list-item text:style-override="id1-3-2-2-1-282-2">
                <text:number>04.</text:number>
                <text:p text:style-name="al">65.10 Aanduiding bijzonder Nederlanderschap</text:p>
              </text:list-item>
            </text:list>
            <text:p text:style-name="common-al">
            <text:span text:style-name="nadrukvet">05 HUWELIJK/GEREGISTREERD PARTNERSCHAP</text:span>
          </text:p>
            <text:list text:style-name="id1-3-2-2-1-284">
              <text:list-item text:style-override="id1-3-2-2-1-284-1">
                <text:number>05.</text:number>
                <text:p text:style-name="al">01.10 A-nummer echtgenoot/geregistreerd partner</text:p>
              </text:list-item>
              <text:list-item text:style-override="id1-3-2-2-1-284-2">
                <text:number>05.</text:number>
                <text:p text:style-name="al">01.20 Burgerservicenummer echtgenoot/geregistreerd partner</text:p>
              </text:list-item>
              <text:list-item text:style-override="id1-3-2-2-1-284-3">
                <text:number>05.</text:number>
                <text:p text:style-name="al">02.10 Voornamen echtgenoot/geregistreerd partner</text:p>
              </text:list-item>
              <text:list-item text:style-override="id1-3-2-2-1-284-4">
                <text:number>05.</text:number>
                <text:p text:style-name="al">02.30 Voorvoegsel geslachtsnaam echtgenoot/geregistreerd partner</text:p>
              </text:list-item>
              <text:list-item text:style-override="id1-3-2-2-1-284-5">
                <text:number>05.</text:number>
                <text:p text:style-name="al">02.40 Geslachtsnaam echtgenoot/geregistreerd partner</text:p>
              </text:list-item>
              <text:list-item text:style-override="id1-3-2-2-1-284-6">
                <text:number>05.</text:number>
                <text:p text:style-name="al">03.10 Geboortedatum echtgenoot/geregistreerd partner</text:p>
              </text:list-item>
              <text:list-item text:style-override="id1-3-2-2-1-284-7">
                <text:number>05.</text:number>
                <text:p text:style-name="al">06.10 Datum huwelijkssluiting/aangaan geregistreerd partnerschap</text:p>
              </text:list-item>
              <text:list-item text:style-override="id1-3-2-2-1-284-8">
                <text:number>05.</text:number>
                <text:p text:style-name="al">07.10 Datum ontbinding huwelijk/geregistreerd partnerschap</text:p>
              </text:list-item>
            </text:list>
            <text:p text:style-name="common-al">
            <text:span text:style-name="nadrukvet">06 OVERLIJDEN</text:span>
          </text:p>
            <text:p text:style-name="common-al">06 .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290">
              <text:list-item text:style-override="id1-3-2-2-1-290-1">
                <text:number>08.</text:number>
                <text:p text:style-name="al">09.10 Gemeente van inschrijving</text:p>
              </text:list-item>
              <text:list-item text:style-override="id1-3-2-2-1-290-2">
                <text:number>08.</text:number>
                <text:p text:style-name="al">10.10 Funktie adres</text:p>
              </text:list-item>
              <text:list-item text:style-override="id1-3-2-2-1-290-3">
                <text:number>08.</text:number>
                <text:p text:style-name="al">10.20 Gemeentedeel</text:p>
              </text:list-item>
              <text:list-item text:style-override="id1-3-2-2-1-290-4">
                <text:number>08.</text:number>
                <text:p text:style-name="al">10.30 Datum aanvang adreshouding</text:p>
              </text:list-item>
              <text:list-item text:style-override="id1-3-2-2-1-290-5">
                <text:number>08.</text:number>
                <text:p text:style-name="al">11.10 Straatnaam</text:p>
              </text:list-item>
              <text:list-item text:style-override="id1-3-2-2-1-290-6">
                <text:number>08.</text:number>
                <text:p text:style-name="al">11.20 Huisnummer</text:p>
              </text:list-item>
              <text:list-item text:style-override="id1-3-2-2-1-290-7">
                <text:number>08.</text:number>
                <text:p text:style-name="al">11.30 Huisletter</text:p>
              </text:list-item>
              <text:list-item text:style-override="id1-3-2-2-1-290-8">
                <text:number>08.</text:number>
                <text:p text:style-name="al">11.40 Huisnummertoevoeging</text:p>
              </text:list-item>
              <text:list-item text:style-override="id1-3-2-2-1-290-9">
                <text:number>08.</text:number>
                <text:p text:style-name="al">11.50 Aanduiding bij huisnummer</text:p>
              </text:list-item>
              <text:list-item text:style-override="id1-3-2-2-1-290-10">
                <text:number>08.</text:number>
                <text:p text:style-name="al">11.60 Postcode</text:p>
              </text:list-item>
              <text:list-item text:style-override="id1-3-2-2-1-290-11">
                <text:number>08.</text:number>
                <text:p text:style-name="al">12.10 Locatiebeschrijving</text:p>
              </text:list-item>
              <text:list-item text:style-override="id1-3-2-2-1-290-12">
                <text:number>08.</text:number>
                <text:p text:style-name="al">12.10 Land waarnaar vertrokken</text:p>
              </text:list-item>
              <text:list-item text:style-override="id1-3-2-2-1-290-13">
                <text:number>08.</text:number>
                <text:p text:style-name="al">13.20 Datum vertrek uit Nederland</text:p>
              </text:list-item>
              <text:list-item text:style-override="id1-3-2-2-1-290-14">
                <text:number>08.</text:number>
                <text:p text:style-name="al">13.30 Adres buitenland waarnaar vertrokken 1</text:p>
              </text:list-item>
              <text:list-item text:style-override="id1-3-2-2-1-290-15">
                <text:number>08.</text:number>
                <text:p text:style-name="al">13.40 Adres buitenland waarnaar vertrokken 2</text:p>
              </text:list-item>
              <text:list-item text:style-override="id1-3-2-2-1-290-16">
                <text:number>08.</text:number>
                <text:p text:style-name="al">13.50 Adres buitenland waarnaar vertrokken 3</text:p>
              </text:list-item>
              <text:list-item text:style-override="id1-3-2-2-1-290-17">
                <text:number>08.</text:number>
                <text:p text:style-name="al">14.20 Datum vestiging in Nederland</text:p>
              </text:list-item>
            </text:list>
            <text:p text:style-name="common-al">
            <text:span text:style-name="nadrukvet">58 VERBLIJFPLAATS</text:span>
          </text:p>
            <text:list text:style-name="id1-3-2-2-1-292">
              <text:list-item text:style-override="id1-3-2-2-1-292-1">
                <text:number>58.</text:number>
                <text:p text:style-name="al">09.10 Gemeente van inschrijving</text:p>
              </text:list-item>
              <text:list-item text:style-override="id1-3-2-2-1-292-2">
                <text:number>58.</text:number>
                <text:p text:style-name="al">10.20 Gemeentedeel</text:p>
              </text:list-item>
              <text:list-item text:style-override="id1-3-2-2-1-292-3">
                <text:number>58.</text:number>
                <text:p text:style-name="al">10.30 Datum aanvang adreshouding</text:p>
              </text:list-item>
              <text:list-item text:style-override="id1-3-2-2-1-292-4">
                <text:number>58.</text:number>
                <text:p text:style-name="al">11.10 Straatnaam</text:p>
              </text:list-item>
              <text:list-item text:style-override="id1-3-2-2-1-292-5">
                <text:number>58.</text:number>
                <text:p text:style-name="al">11.20 Huisnummer</text:p>
              </text:list-item>
              <text:list-item text:style-override="id1-3-2-2-1-292-6">
                <text:number>58.</text:number>
                <text:p text:style-name="al">11.30 Huisletter</text:p>
              </text:list-item>
              <text:list-item text:style-override="id1-3-2-2-1-292-7">
                <text:number>58.</text:number>
                <text:p text:style-name="al">11.40 Huisnummertoevoeging</text:p>
              </text:list-item>
              <text:list-item text:style-override="id1-3-2-2-1-292-8">
                <text:number>58.</text:number>
                <text:p text:style-name="al">11.50 Aanduiding bij huisnummer</text:p>
              </text:list-item>
              <text:list-item text:style-override="id1-3-2-2-1-292-9">
                <text:number>58.</text:number>
                <text:p text:style-name="al">11.60 Postcode</text:p>
              </text:list-item>
              <text:list-item text:style-override="id1-3-2-2-1-292-10">
                <text:number>58.</text:number>
                <text:p text:style-name="al">12.10 Locatiebeschrijving</text:p>
              </text:list-item>
            </text:list>
            <text:p text:style-name="common-al">
            <text:span text:style-name="nadrukvet">09 KIND</text:span>
          </text:p>
            <text:list text:style-name="id1-3-2-2-1-294">
              <text:list-item text:style-override="id1-3-2-2-1-294-1">
                <text:number>09.</text:number>
                <text:p text:style-name="al">01.10 A-nummer kind</text:p>
              </text:list-item>
              <text:list-item text:style-override="id1-3-2-2-1-294-2">
                <text:number>09.</text:number>
                <text:p text:style-name="al">01.20 Burgerservicenummer kind</text:p>
              </text:list-item>
              <text:list-item text:style-override="id1-3-2-2-1-294-3">
                <text:number>09.</text:number>
                <text:p text:style-name="al">02.10 Voornamen kind</text:p>
              </text:list-item>
              <text:list-item text:style-override="id1-3-2-2-1-294-4">
                <text:number>09.</text:number>
                <text:p text:style-name="al">02.20 Adellijke titel/predikaat kind</text:p>
              </text:list-item>
              <text:list-item text:style-override="id1-3-2-2-1-294-5">
                <text:number>09.</text:number>
                <text:p text:style-name="al">02.30 Voorvoegsel geslachtsnaam kind</text:p>
              </text:list-item>
              <text:list-item text:style-override="id1-3-2-2-1-294-6">
                <text:number>09.</text:number>
                <text:p text:style-name="al">02.40 Geslachtsnaam kind</text:p>
              </text:list-item>
              <text:list-item text:style-override="id1-3-2-2-1-294-7">
                <text:number>09.</text:number>
                <text:p text:style-name="al">03.10 Geboortedatum kind</text:p>
              </text:list-item>
            </text:list>
            <text:p text:style-name="common-al">
            <text:span text:style-name="nadrukvet">10 VERBLIJFSTITEL</text:span>
          </text:p>
            <text:list text:style-name="id1-3-2-2-1-296">
              <text:list-item text:style-override="id1-3-2-2-1-296-1">
                <text:number>10.</text:number>
                <text:p text:style-name="al">39.10 Aanduiding verblijfstitel</text:p>
              </text:list-item>
              <text:list-item text:style-override="id1-3-2-2-1-296-2">
                <text:number>10.</text:number>
                <text:p text:style-name="al">39.20 Datum einde verblijfstitel</text:p>
              </text:list-item>
              <text:list-item text:style-override="id1-3-2-2-1-296-3">
                <text:number>10.</text:number>
                <text:p text:style-name="al">39.30 Ingangsdatum verblijfstitel</text:p>
              </text:list-item>
              <text:list-item text:style-override="id1-3-2-2-1-296-4">
                <text:number>10.</text:number>
                <text:p text:style-name="al">85.10 Ingangsdatum geldigheid met betrekking tot de elementen van de cat. verblijfstitel</text:p>
              </text:list-item>
            </text:list>
            <text:p text:style-name="common-al">
            <text:span text:style-name="nadrukvet">60 VERBLIJFSTITEL</text:span>
          </text:p>
            <text:list text:style-name="id1-3-2-2-1-298">
              <text:list-item text:style-override="id1-3-2-2-1-298-1">
                <text:number>60.</text:number>
                <text:p text:style-name="al">39.10 Aanduiding verblijfstitel</text:p>
              </text:list-item>
              <text:list-item text:style-override="id1-3-2-2-1-298-2">
                <text:number>60.</text:number>
                <text:p text:style-name="al">39.20 Datum einde verblijfstitel</text:p>
              </text:list-item>
              <text:list-item text:style-override="id1-3-2-2-1-298-3">
                <text:number>60.</text:number>
                <text:p text:style-name="al">39.30 Ingangsdatum verblijfstitel</text:p>
              </text:list-item>
              <text:list-item text:style-override="id1-3-2-2-1-298-4">
                <text:number>60.</text:number>
                <text:p text:style-name="al">85.10 Ingangsdatum geldigheid met betrekking tot de elementen van de cat. verblijfstitel</text:p>
              </text:list-item>
            </text:list>
            <text:p text:style-name="common-al">
            <text:span text:style-name="nadrukvet">11 GEZAGSVERHOUDING</text:span>
          </text:p>
            <text:list text:style-name="id1-3-2-2-1-300">
              <text:list-item text:style-override="id1-3-2-2-1-300-1">
                <text:number>11.</text:number>
                <text:p text:style-name="al">33.10 Indicatie curateleregister</text:p>
              </text:list-item>
              <text:list-item text:style-override="id1-3-2-2-1-300-2">
                <text:number>11.</text:number>
                <text:p text:style-name="al">32.10 Indicatie gezag minderjarige</text:p>
              </text:list-item>
            </text:list>
            <text:p text:style-name="common-al">Indien de oorspronkelijke schuldenaar van wie een teveel verstrekte uitkering wordt teruggevorderd is overleden mogen aanvullend de volgende gegevens van zijn persoonslijst worden opgevraagd:</text:p>
            <text:p text:style-name="common-al">
            <text:span text:style-name="nadrukvet">02 OUDER1</text:span>
          </text:p>
            <text:list text:style-name="id1-3-2-2-1-303">
              <text:list-item text:style-override="id1-3-2-2-1-303-1">
                <text:number>02.</text:number>
                <text:p text:style-name="al">01.10 A-nummer Ouder1</text:p>
              </text:list-item>
              <text:list-item text:style-override="id1-3-2-2-1-303-2">
                <text:number>02.</text:number>
                <text:p text:style-name="al">01.20 Burgerservicenummer Ouder1</text:p>
              </text:list-item>
              <text:list-item text:style-override="id1-3-2-2-1-303-3">
                <text:number>02.</text:number>
                <text:p text:style-name="al">02.10 Voornamen Ouder1</text:p>
              </text:list-item>
              <text:list-item text:style-override="id1-3-2-2-1-303-4">
                <text:number>02.</text:number>
                <text:p text:style-name="al">02.30 Voorvoegsel (geslachts)naam Ouder1</text:p>
              </text:list-item>
              <text:list-item text:style-override="id1-3-2-2-1-303-5">
                <text:number>02.</text:number>
                <text:p text:style-name="al">02.40 (Geslachts)naam Ouder1</text:p>
              </text:list-item>
              <text:list-item text:style-override="id1-3-2-2-1-303-6">
                <text:number>02.</text:number>
                <text:p text:style-name="al">03.10 Geboortedatum Ouder1</text:p>
              </text:list-item>
            </text:list>
            <text:p text:style-name="common-al">
            <text:span text:style-name="nadrukvet">03 OUDER2</text:span>
          </text:p>
            <text:list text:style-name="id1-3-2-2-1-305">
              <text:list-item text:style-override="id1-3-2-2-1-305-1">
                <text:number>03.</text:number>
                <text:p text:style-name="al">01.10 A-nummer Ouder2</text:p>
              </text:list-item>
              <text:list-item text:style-override="id1-3-2-2-1-305-2">
                <text:number>03.</text:number>
                <text:p text:style-name="al">01.20 Burgerservicenummer Ouder2</text:p>
              </text:list-item>
              <text:list-item text:style-override="id1-3-2-2-1-305-3">
                <text:number>03.</text:number>
                <text:p text:style-name="al">02.10 Voornamen Ouder2</text:p>
              </text:list-item>
              <text:list-item text:style-override="id1-3-2-2-1-305-4">
                <text:number>03.</text:number>
                <text:p text:style-name="al">02.30 Voorvoegsel (geslachts)naam Ouder2</text:p>
              </text:list-item>
              <text:list-item text:style-override="id1-3-2-2-1-305-5">
                <text:number>03.</text:number>
                <text:p text:style-name="al">02.40 (Geslachts)naam Ouder2</text:p>
              </text:list-item>
              <text:list-item text:style-override="id1-3-2-2-1-305-6">
                <text:number>03.</text:number>
                <text:p text:style-name="al">03.10 Geboortedatum Ouder2</text:p>
              </text:list-item>
            </text:list>
            <text:p text:style-name="common-al">
            <text:span text:style-name="nadrukvet"/>
          </text:p>
            <text:p text:style-name="common-al">
            <text:span text:style-name="nadrukvet">Sociale werkvoorziening</text:span>
          </text:p>
            <text:p text:style-name="common-al">Als een ingeschrevene in een sociaal werkvoorzieningsbedrijf van de gemeente werkzaam is en deze persoon naar een andere gemeente verhuist, is de nieuwe gemeente verplicht financiële middelen aan de gemeente waar het werkvoorzieningsbedrijf is gevestigd ter beschikking te stellen.</text:p>
            <text:p text:style-name="common-al">
            <text:span text:style-name="nadrukcur">Categorie 08</text:span>
          </text:p>
            <text:p text:style-name="common-al">Het gegeven 08.10.30 Datum aanvang adreshouding wordt verstrekt om de datum te kunnen vaststellen vanaf wanneer er recht op tegemoetkoming in de kosten is voor de gemeente. Tezamen met de historische verblijfplaatsgegevens kunnen verblijfplaatsgegevens over een langere periode onderzocht worden.</text:p>
            <text:p text:style-name="common-al">De gegevens 08.13.20 Datum vertrek uit Nederland en 08.14.20 Datum vestiging in Nederland worden verstrekt, omdat vertrek uit Nederland en vestiging in Nederland gevolgen kunnen hebben voor het recht op tegemoetkoming in de kosten voor de gemeente.</text:p>
            <text:p text:style-name="common-al">
            <text:span text:style-name="nadrukcur">Categorie 58</text:span> Historische Verblijfplaatsgegevens worden verstrekt om de periode te kunnen vaststellen waarover er recht op tegemoetkoming in de kosten is voor de gemeente.</text:p>
            <text:p text:style-name="common-al">
            <text:span text:style-name="nadrukvet"/>
          </text:p>
            <text:p text:style-name="common-al">
            <text:span text:style-name="nadrukvet">GEGEVENSSET</text:span>
            <text:span text:style-name="nadrukvet">Sociale werkvoorziening Ad-hoc persoon en adres</text:span>
          </text:p>
            <text:p text:style-name="common-al">
            <text:span text:style-name="nadrukvet">RUBRIEK OMSCHRIJVING </text:span>
          </text:p>
            <text:p text:style-name="common-al">
            <text:span text:style-name="nadrukvet">01 PERSOON </text:span>
          </text:p>
            <text:list text:style-name="id1-3-2-2-1-317">
              <text:list-item text:style-override="id1-3-2-2-1-317-1">
                <text:number>01.</text:number>
                <text:p text:style-name="al">01.10 A-nummer persoon</text:p>
              </text:list-item>
              <text:list-item text:style-override="id1-3-2-2-1-317-2">
                <text:number>01.</text:number>
                <text:p text:style-name="al">01.20 Burgerservicenummer persoon</text:p>
              </text:list-item>
              <text:list-item text:style-override="id1-3-2-2-1-317-3">
                <text:number>01.</text:number>
                <text:p text:style-name="al">02.10 Voornamen persoon</text:p>
              </text:list-item>
              <text:list-item text:style-override="id1-3-2-2-1-317-4">
                <text:number>01.</text:number>
                <text:p text:style-name="al">02.20 Adellijke titel/predicaat persoon</text:p>
              </text:list-item>
              <text:list-item text:style-override="id1-3-2-2-1-317-5">
                <text:number>01.</text:number>
                <text:p text:style-name="al">02.30 Voorvoegsel geslachtsnaam persoon</text:p>
              </text:list-item>
              <text:list-item text:style-override="id1-3-2-2-1-317-6">
                <text:number>01.</text:number>
                <text:p text:style-name="al">02.40 Geslachtsnaam persoon</text:p>
              </text:list-item>
              <text:list-item text:style-override="id1-3-2-2-1-317-7">
                <text:number>01.</text:number>
                <text:p text:style-name="al">03.10 Geboortedatum persoon</text:p>
              </text:list-item>
              <text:list-item text:style-override="id1-3-2-2-1-317-8">
                <text:number>01.</text:number>
                <text:p text:style-name="al">04.10 Geslachtsaanduiding</text:p>
              </text:list-item>
              <text:list-item text:style-override="id1-3-2-2-1-317-9">
                <text:number>01.</text:number>
                <text:p text:style-name="al">61.10 Aanduiding naamgebruik</text:p>
              </text:list-item>
            </text:list>
            <text:p text:style-name="common-al">
            <text:span text:style-name="nadrukvet">05 HUWELIJK/GEREGISTREERD PARTNERSCHAP </text:span>
          </text:p>
            <text:list text:style-name="id1-3-2-2-1-319">
              <text:list-item text:style-override="id1-3-2-2-1-319-1">
                <text:number>05.</text:number>
                <text:p text:style-name="al">02.30 Voorvoegsel geslachtsnaam echtgenoot/geregistreerd partner</text:p>
              </text:list-item>
              <text:list-item text:style-override="id1-3-2-2-1-319-2">
                <text:number>05.</text:number>
                <text:p text:style-name="al">02.40 Geslachtsnaam echtgenoot/geregistreerd partner</text:p>
              </text:list-item>
              <text:list-item text:style-override="id1-3-2-2-1-319-3">
                <text:number>05.</text:number>
                <text:p text:style-name="al">06.10 Datum huwelijkssluiting/aangaan geregistreerd partnerschap</text:p>
              </text:list-item>
              <text:list-item text:style-override="id1-3-2-2-1-319-4">
                <text:number>05.</text:number>
                <text:p text:style-name="al">07.10 Datum ontbinding huwelijk/geregistreerd partnerschap</text:p>
              </text:list-item>
            </text:list>
            <text:p text:style-name="common-al">
            <text:span text:style-name="nadrukvet">06 OVERLIJDEN </text:span>
          </text:p>
            <text:p text:style-name="common-al">06.08.10 Datum overlijden</text:p>
            <text:p text:style-name="common-al">
            <text:span text:style-name="nadrukvet">07 INSCHRIJVING </text:span>
          </text:p>
            <text:p text:style-name="common-al">07.70.10 Indicatie geheim</text:p>
            <text:p text:style-name="common-al">
            <text:span text:style-name="nadrukvet">08 VERBLIJFPLAATS </text:span>
          </text:p>
            <text:list text:style-name="id1-3-2-2-1-325">
              <text:list-item text:style-override="id1-3-2-2-1-325-1">
                <text:number>08.</text:number>
                <text:p text:style-name="al">09.10 Gemeente van inschrijving</text:p>
              </text:list-item>
              <text:list-item text:style-override="id1-3-2-2-1-325-2">
                <text:number>08.</text:number>
                <text:p text:style-name="al">09.20 Datum inschrijving in de gemeente</text:p>
              </text:list-item>
              <text:list-item text:style-override="id1-3-2-2-1-325-3">
                <text:number>08.</text:number>
                <text:p text:style-name="al">10.10 Functie adres</text:p>
              </text:list-item>
              <text:list-item text:style-override="id1-3-2-2-1-325-4">
                <text:number>08.</text:number>
                <text:p text:style-name="al">10.20 Gemeentedeel</text:p>
              </text:list-item>
              <text:list-item text:style-override="id1-3-2-2-1-325-5">
                <text:number>08.</text:number>
                <text:p text:style-name="al">10.30 Datum aanvang adreshouding</text:p>
              </text:list-item>
              <text:list-item text:style-override="id1-3-2-2-1-325-6">
                <text:number>08.</text:number>
                <text:p text:style-name="al">11.10 Straatnaam</text:p>
              </text:list-item>
              <text:list-item text:style-override="id1-3-2-2-1-325-7">
                <text:number>08.</text:number>
                <text:p text:style-name="al">11.15 Naam openbare ruimte</text:p>
              </text:list-item>
              <text:list-item text:style-override="id1-3-2-2-1-325-8">
                <text:number>08.</text:number>
                <text:p text:style-name="al">11.20 Huisnummer</text:p>
              </text:list-item>
              <text:list-item text:style-override="id1-3-2-2-1-325-9">
                <text:number>08.</text:number>
                <text:p text:style-name="al">11.30 Huisletter</text:p>
              </text:list-item>
              <text:list-item text:style-override="id1-3-2-2-1-325-10">
                <text:number>08.</text:number>
                <text:p text:style-name="al">11.40 Huisnummertoevoeging</text:p>
              </text:list-item>
              <text:list-item text:style-override="id1-3-2-2-1-325-11">
                <text:number>08.</text:number>
                <text:p text:style-name="al">11.50 Aanduiding bij huisnummer</text:p>
              </text:list-item>
              <text:list-item text:style-override="id1-3-2-2-1-325-12">
                <text:number>08.</text:number>
                <text:p text:style-name="al">11.60 Postcode</text:p>
              </text:list-item>
              <text:list-item text:style-override="id1-3-2-2-1-325-13">
                <text:number>08.</text:number>
                <text:p text:style-name="al">11.70 Woonplaatsnaam</text:p>
              </text:list-item>
              <text:list-item text:style-override="id1-3-2-2-1-325-14">
                <text:number>08.</text:number>
                <text:p text:style-name="al">11.80 Identificatiecode verblijfplaats</text:p>
              </text:list-item>
              <text:list-item text:style-override="id1-3-2-2-1-325-15">
                <text:number>08.</text:number>
                <text:p text:style-name="al">11.90 Identificatiecode nummeraanduiding</text:p>
              </text:list-item>
              <text:list-item text:style-override="id1-3-2-2-1-325-16">
                <text:number>08.</text:number>
                <text:p text:style-name="al">12.10 Locatiebeschrijving</text:p>
              </text:list-item>
              <text:list-item text:style-override="id1-3-2-2-1-325-17">
                <text:number>08.</text:number>
                <text:p text:style-name="al">13.10 Land adres buitenland</text:p>
              </text:list-item>
              <text:list-item text:style-override="id1-3-2-2-1-325-18">
                <text:number>08.</text:number>
                <text:p text:style-name="al">13.20 Datum aanvang adres buitenland</text:p>
              </text:list-item>
              <text:list-item text:style-override="id1-3-2-2-1-325-19">
                <text:number>08.</text:number>
                <text:p text:style-name="al">13.30 Regel 1 adres buitenland</text:p>
              </text:list-item>
              <text:list-item text:style-override="id1-3-2-2-1-325-20">
                <text:number>08.</text:number>
                <text:p text:style-name="al">13.40 Regel 2 adres buitenland</text:p>
              </text:list-item>
              <text:list-item text:style-override="id1-3-2-2-1-325-21">
                <text:number>08.</text:number>
                <text:p text:style-name="al">13.50 Regel 3 adres buitenland</text:p>
              </text:list-item>
            </text:list>
            <text:p text:style-name="common-al">
            <text:span text:style-name="nadrukvet">58 VERBLIJFPLAATS </text:span>
          </text:p>
            <text:list text:style-name="id1-3-2-2-1-327">
              <text:list-item text:style-override="id1-3-2-2-1-327-1">
                <text:number>58.</text:number>
                <text:p text:style-name="al">09.10 Gemeente van inschrijving</text:p>
              </text:list-item>
              <text:list-item text:style-override="id1-3-2-2-1-327-2">
                <text:number>58.</text:number>
                <text:p text:style-name="al">09.20 Datum inschrijving in de gemeente</text:p>
              </text:list-item>
              <text:list-item text:style-override="id1-3-2-2-1-327-3">
                <text:number>58.</text:number>
                <text:p text:style-name="al">10.10 Functie adres</text:p>
              </text:list-item>
              <text:list-item text:style-override="id1-3-2-2-1-327-4">
                <text:number>58.</text:number>
                <text:p text:style-name="al">10.20 Gemeentedeel</text:p>
              </text:list-item>
              <text:list-item text:style-override="id1-3-2-2-1-327-5">
                <text:number>58.</text:number>
                <text:p text:style-name="al">10.30 Datum aanvang adreshouding</text:p>
              </text:list-item>
              <text:list-item text:style-override="id1-3-2-2-1-327-6">
                <text:number>58.</text:number>
                <text:p text:style-name="al">11.10 Straatnaam</text:p>
              </text:list-item>
              <text:list-item text:style-override="id1-3-2-2-1-327-7">
                <text:number>58.</text:number>
                <text:p text:style-name="al">11.15 Naam openbare ruimte</text:p>
              </text:list-item>
              <text:list-item text:style-override="id1-3-2-2-1-327-8">
                <text:number>58.</text:number>
                <text:p text:style-name="al">11.20 Huisnummer</text:p>
              </text:list-item>
              <text:list-item text:style-override="id1-3-2-2-1-327-9">
                <text:number>58.</text:number>
                <text:p text:style-name="al">11.30 Huisletter</text:p>
              </text:list-item>
              <text:list-item text:style-override="id1-3-2-2-1-327-10">
                <text:number>58.</text:number>
                <text:p text:style-name="al">11.40 Huisnummertoevoeging</text:p>
              </text:list-item>
              <text:list-item text:style-override="id1-3-2-2-1-327-11">
                <text:number>58.</text:number>
                <text:p text:style-name="al">11.50 Aanduiding bij huisnummer</text:p>
              </text:list-item>
              <text:list-item text:style-override="id1-3-2-2-1-327-12">
                <text:number>58.</text:number>
                <text:p text:style-name="al">11.60 Postcode</text:p>
              </text:list-item>
              <text:list-item text:style-override="id1-3-2-2-1-327-13">
                <text:number>58.</text:number>
                <text:p text:style-name="al">11.70 Woonplaatsnaam</text:p>
              </text:list-item>
              <text:list-item text:style-override="id1-3-2-2-1-327-14">
                <text:number>58.</text:number>
                <text:p text:style-name="al">11.80 Identificatiecode verblijfplaats</text:p>
              </text:list-item>
              <text:list-item text:style-override="id1-3-2-2-1-327-15">
                <text:number>58.</text:number>
                <text:p text:style-name="al">11.90 Identificatiecode nummeraanduiding</text:p>
              </text:list-item>
              <text:list-item text:style-override="id1-3-2-2-1-327-16">
                <text:number>58.</text:number>
                <text:p text:style-name="al">12.10 Locatiebeschrijving</text:p>
              </text:list-item>
              <text:list-item text:style-override="id1-3-2-2-1-327-17">
                <text:number>58.</text:number>
                <text:p text:style-name="al">13.10 Land adres buitenland</text:p>
              </text:list-item>
              <text:list-item text:style-override="id1-3-2-2-1-327-18">
                <text:number>58.</text:number>
                <text:p text:style-name="al">13.20 Datum aanvang adres buitenland</text:p>
              </text:list-item>
              <text:list-item text:style-override="id1-3-2-2-1-327-19">
                <text:number>58.</text:number>
                <text:p text:style-name="al">13.30 Regel 1 adres buitenland</text:p>
              </text:list-item>
              <text:list-item text:style-override="id1-3-2-2-1-327-20">
                <text:number>58.</text:number>
                <text:p text:style-name="al">13.40 Regel 2 adres buitenland</text:p>
              </text:list-item>
              <text:list-item text:style-override="id1-3-2-2-1-327-21">
                <text:number>58.</text:number>
                <text:p text:style-name="al">13.50 Regel 3 adres buitenland</text:p>
              </text:list-item>
            </text:list>
            <text:p text:style-name="common-al">
            <text:span text:style-name="nadrukvet">11 GEZAGSVERHOUDING </text:span>
          </text:p>
            <text:list text:style-name="id1-3-2-2-1-329">
              <text:list-item text:style-override="id1-3-2-2-1-329-1">
                <text:number>11.</text:number>
                <text:p text:style-name="al">32.10 Indicatie gezag minderjarige</text:p>
              </text:list-item>
              <text:list-item text:style-override="id1-3-2-2-1-329-2">
                <text:number>11.</text:number>
                <text:p text:style-name="al">33.10 Indicatie curateleregister</text:p>
              </text:list-item>
            </text:list>
            <text:p text:style-name="common-al">
            <text:span text:style-name="nadrukvet"/>
          </text:p>
            <text:p text:style-name="common-al">
            <text:span text:style-name="nadrukvet">Wet maatschappelijke ondersteuning (Wmo)</text:span>
          </text:p>
            <text:p text:style-name="common-al">Zorgen voor ondersteuning voor mensen met een beperking.</text:p>
            <text:p text:style-name="common-al">
            <text:span text:style-name="nadrukcur">Categorie 04</text:span>
          </text:p>
            <text:p text:style-name="common-al">De Wmo eist een geldige verblijfstitel voor het aanvragen voor de genoemde voorzieningen. Gegevens uit categorie 04 Nationaliteit worden verstrekt om te kunnen bepalen of een betrokkene een verblijfstitel nodig heeft. Voor bepaalde nationaliteiten is geen verblijfstitel noodzakelijk. Ook in geval van bijzonder Nederlanderschap is geen verblijfstitel noodzakelijk. Als een persoon Nederlander wordt, blijven de gegevens in de categorie 10 Verblijfstitel ongewijzigd. Zie ook categorie 10.</text:p>
            <text:p text:style-name="common-al">
            <text:span text:style-name="nadrukcur">Categorie 05</text:span>
          </text:p>
            <text:p text:style-name="common-al">De gegevens 05.01.10 A-nummer echtgenoot/geregistreerd partner, 05.02.10 Voornamen echtgenoot/geregistreerd partner, 05.02.30 Voorvoegsel geslachtsnaam echtgenoot/geregistreerd partner, 05.02.40 Geslachtsnaam echtgenoot/geregistreerd partner en 05.03.10 Geboortedatum echtgenoot/geregistreerd partner worden verstrekt om de draagkracht te kunnen vaststellen van degene die een verzoek bij de gemeente heeft ingediend. De draagkracht van de verzoeker kan worden bepaald door rekening te houden met een bijdrage van de echtgenoot/geregistreerd partner.</text:p>
            <text:p text:style-name="common-al">
            <text:span text:style-name="nadrukcur">Categorie 08</text:span>
          </text:p>
            <text:p text:style-name="common-al">Het gegeven 08.10.30 Datum aanvang adreshouding wordt verstrekt, omdat de gemeente moet controleren of de aanvrager een redelijke termijn in de vorige aangepaste woning heeft gewoond. De gegevens 08.13.20 Datum vertrek uit Nederland en 08.14.20 Datum vestiging in Nederland</text:p>
            <text:p text:style-name="common-al">worden verstrekt om tijdig een procedure voor een voorziening te kunnen beëindigen dan wel weer aan te vangen.</text:p>
            <text:p text:style-name="common-al">
            <text:span text:style-name="nadrukcur">Categorie 58</text:span>
          </text:p>
            <text:p text:style-name="common-al">Gegevens uit categorie 58 Verblijfplaats worden verstrekt om de gegevens van de aanvrager te kunnen vergelijken met de adresgegevens uit de GBA. Dit kan noodzakelijk zijn als de persoon na aanvraag is verhuisd.</text:p>
            <text:p text:style-name="common-al">
            <text:span text:style-name="nadrukcur">Categorie 10</text:span>
          </text:p>
            <text:p text:style-name="common-al">De gegevens 10.39.10 Aanduiding verblijfstitel, 10.39.20 Datum einde verblijfstitel, 10.39.30 Ingangsdatum verblijfstitel en 10.85.10 Ingangsdatum geldigheid met betrekking tot de elementen van de categorie verblijfstitel, worden verstrekt, omdat op grond van artikel 4 van de Wet voorzieningen gehandicapten een geldige verblijfstitel is vereist voor de aanvrager van een voorziening. De gegevens worden ook verstrekt om de ingang van het recht op een voorziening te kunnen bepalen.</text:p>
            <text:p text:style-name="common-al">
            <text:span text:style-name="nadrukcur">Categorie 60</text:span>
          </text:p>
            <text:p text:style-name="common-al">De gegevens uit deze categorie worden verstrekt om de ingang van het recht op een voorziening te kunnen bepalen.</text:p>
            <text:p text:style-name="common-al">
            <text:span text:style-name="nadrukcur">Categorie 11</text:span>
          </text:p>
            <text:p text:style-name="common-al">Het gegeven 11.33.10 Indicatie curatele wordt verstrekt, omdat een onder curatele gestelde niet zelfstandig een voorziening kan aanvragen.</text:p>
            <text:p text:style-name="common-al">
            <text:span text:style-name="nadrukvet"/>
          </text:p>
            <text:p text:style-name="common-al">
            <text:span text:style-name="nadrukvet">GEGEVENSSET maatschappelijke ondersteuning ad-hoc adres</text:span>
          </text:p>
            <text:p text:style-name="common-al">Inschrijving in de GBA op hetzelfde adres is een indicatie dat er sprake is van samenwoning. Deze informatie is noodzakelijk, omdat samenwoning van invloed kan zijn op het inkomen van de aanvrager. De vergoeding die wordt verstrekt is afhankelijk van het inkomen. De gegevens die in het antwoord op de ad hoc-adresvraag mogen worden opgevraagd zijn:</text:p>
            <text:p text:style-name="common-al">
            <text:span text:style-name="nadrukvet">rubriek omschrijving</text:span>
          </text:p>
            <text:p text:style-name="common-al">
            <text:span text:style-name="nadrukvet">01 PERSOON</text:span>
          </text:p>
            <text:list text:style-name="id1-3-2-2-1-353">
              <text:list-item text:style-override="id1-3-2-2-1-353-1">
                <text:number>01.</text:number>
                <text:p text:style-name="al">01.10 A-nummer persoon</text:p>
              </text:list-item>
              <text:list-item text:style-override="id1-3-2-2-1-353-2">
                <text:number>01.</text:number>
                <text:p text:style-name="al">01.20 Burgerserviceummer persoon</text:p>
              </text:list-item>
              <text:list-item text:style-override="id1-3-2-2-1-353-3">
                <text:number>01.</text:number>
                <text:p text:style-name="al">02.10 Voornamen persoon</text:p>
              </text:list-item>
              <text:list-item text:style-override="id1-3-2-2-1-353-4">
                <text:number>01.</text:number>
                <text:p text:style-name="al">02.20 Adellijke titel/predikaat persoon</text:p>
              </text:list-item>
              <text:list-item text:style-override="id1-3-2-2-1-353-5">
                <text:number>01.</text:number>
                <text:p text:style-name="al">02.30 Voorvoegsel geslachtsnaam persoon</text:p>
              </text:list-item>
              <text:list-item text:style-override="id1-3-2-2-1-353-6">
                <text:number>01.</text:number>
                <text:p text:style-name="al">02.40 Geslachtsnaam persoon</text:p>
              </text:list-item>
              <text:list-item text:style-override="id1-3-2-2-1-353-7">
                <text:number>01.</text:number>
                <text:p text:style-name="al">03.10 Geboortedatum persoon</text:p>
              </text:list-item>
              <text:list-item text:style-override="id1-3-2-2-1-353-8">
                <text:number>01.</text:number>
                <text:p text:style-name="al">04.10 Geslachtsaanduiding</text:p>
              </text:list-item>
            </text:list>
            <text:p text:style-name="common-al">
            <text:span text:style-name="nadrukvet">08 VERBLIJFPLAATS</text:span>
          </text:p>
            <text:list text:style-name="id1-3-2-2-1-355">
              <text:list-item text:style-override="id1-3-2-2-1-355-1">
                <text:number>08.</text:number>
                <text:p text:style-name="al">09.10 Gemeente van inschrijving</text:p>
              </text:list-item>
              <text:list-item text:style-override="id1-3-2-2-1-355-2">
                <text:number>08.</text:number>
                <text:p text:style-name="al">10.20 Gemeentedeel</text:p>
              </text:list-item>
              <text:list-item text:style-override="id1-3-2-2-1-355-3">
                <text:number>08.</text:number>
                <text:p text:style-name="al">11.10 Straatnaam</text:p>
              </text:list-item>
              <text:list-item text:style-override="id1-3-2-2-1-355-4">
                <text:number>08.</text:number>
                <text:p text:style-name="al">11.20 Huisnummer</text:p>
              </text:list-item>
              <text:list-item text:style-override="id1-3-2-2-1-355-5">
                <text:number>08.</text:number>
                <text:p text:style-name="al">11.30 Huisletter</text:p>
              </text:list-item>
              <text:list-item text:style-override="id1-3-2-2-1-355-6">
                <text:number>08.</text:number>
                <text:p text:style-name="al">11.40 Huisnummertoevoeging</text:p>
              </text:list-item>
              <text:list-item text:style-override="id1-3-2-2-1-355-7">
                <text:number>08.</text:number>
                <text:p text:style-name="al">11.50 Aanduiding bij huisnummer</text:p>
              </text:list-item>
              <text:list-item text:style-override="id1-3-2-2-1-355-8">
                <text:number>08.</text:number>
                <text:p text:style-name="al">11.60 Postcode</text:p>
              </text:list-item>
              <text:list-item text:style-override="id1-3-2-2-1-355-9">
                <text:number>08.</text:number>
                <text:p text:style-name="al">12.10 Locatiebeschrijving</text:p>
              </text:list-item>
            </text:list>
            <text:p text:style-name="common-al">
            <text:span text:style-name="nadrukvet"/>
          </text:p>
            <text:p text:style-name="common-al">
            <text:span text:style-name="nadrukvet">GEGEVENSSET maatschappelijke ondersteuning ad-hoc persoon</text:span>
          </text:p>
            <text:p text:style-name="common-al">
            <text:span text:style-name="nadrukvet">rubriek omschrijving</text:span>
          </text:p>
            <text:p text:style-name="common-al">
            <text:span text:style-name="nadrukvet">01 PERSOON</text:span>
          </text:p>
            <text:list text:style-name="id1-3-2-2-1-360">
              <text:list-item text:style-override="id1-3-2-2-1-360-1">
                <text:number>01.</text:number>
                <text:p text:style-name="al">01.10 A-nummer persoon</text:p>
              </text:list-item>
              <text:list-item text:style-override="id1-3-2-2-1-360-2">
                <text:number>01.</text:number>
                <text:p text:style-name="al">01.20 Burgerservicenummer persoon</text:p>
              </text:list-item>
              <text:list-item text:style-override="id1-3-2-2-1-360-3">
                <text:number>01.</text:number>
                <text:p text:style-name="al">02.10 Voornamen persoon</text:p>
              </text:list-item>
              <text:list-item text:style-override="id1-3-2-2-1-360-4">
                <text:number>01.</text:number>
                <text:p text:style-name="al">02.20 Adellijke titel/predikaat persoon</text:p>
              </text:list-item>
              <text:list-item text:style-override="id1-3-2-2-1-360-5">
                <text:number>01.</text:number>
                <text:p text:style-name="al">02.30 Voorvoegsel geslachtsnaam persoon</text:p>
              </text:list-item>
              <text:list-item text:style-override="id1-3-2-2-1-360-6">
                <text:number>01.</text:number>
                <text:p text:style-name="al">02.40 Geslachtsnaam persoon</text:p>
              </text:list-item>
              <text:list-item text:style-override="id1-3-2-2-1-360-7">
                <text:number>01.</text:number>
                <text:p text:style-name="al">03.10 Geboortedatum persoon</text:p>
              </text:list-item>
              <text:list-item text:style-override="id1-3-2-2-1-360-8">
                <text:number>01.</text:number>
                <text:p text:style-name="al">04.10 Geslachtsaanduiding</text:p>
              </text:list-item>
              <text:list-item text:style-override="id1-3-2-2-1-360-9">
                <text:number>01.</text:number>
                <text:p text:style-name="al">61.10 Aanduiding naamgebruik</text:p>
              </text:list-item>
            </text:list>
            <text:p text:style-name="common-al">
            <text:span text:style-name="nadrukvet">04 NATIONALITEIT</text:span>
          </text:p>
            <text:list text:style-name="id1-3-2-2-1-362">
              <text:list-item text:style-override="id1-3-2-2-1-362-1">
                <text:number>04.</text:number>
                <text:p text:style-name="al">05.10 Nationaliteit</text:p>
              </text:list-item>
              <text:list-item text:style-override="id1-3-2-2-1-362-2">
                <text:number>04.</text:number>
                <text:p text:style-name="al">65.10 Aanduiding bijzonder Nederlanderschap</text:p>
              </text:list-item>
            </text:list>
            <text:p text:style-name="common-al">
            <text:span text:style-name="nadrukvet">05 HUWELIJK/GEREGISTREERD PARTNERSCHAP</text:span>
          </text:p>
            <text:list text:style-name="id1-3-2-2-1-364">
              <text:list-item text:style-override="id1-3-2-2-1-364-1">
                <text:number>05.</text:number>
                <text:p text:style-name="al">01.10 A-nummer echtgenoot/geregistreerd partner</text:p>
              </text:list-item>
              <text:list-item text:style-override="id1-3-2-2-1-364-2">
                <text:number>05.</text:number>
                <text:p text:style-name="al">01.20 Burgerservicenummer echtgenoot/geregistreerd partner</text:p>
              </text:list-item>
              <text:list-item text:style-override="id1-3-2-2-1-364-3">
                <text:number>05.</text:number>
                <text:p text:style-name="al">02.10 Voornamen echtgenoot/geregistreerd partner</text:p>
              </text:list-item>
              <text:list-item text:style-override="id1-3-2-2-1-364-4">
                <text:number>05.</text:number>
                <text:p text:style-name="al">02.30 Voorvoegsel geslachtsnaam echtgenoot/geregistreerd partner</text:p>
              </text:list-item>
              <text:list-item text:style-override="id1-3-2-2-1-364-5">
                <text:number>05.</text:number>
                <text:p text:style-name="al">02.40 Geslachtsnaam echtgenoot/geregistreerd partner</text:p>
              </text:list-item>
              <text:list-item text:style-override="id1-3-2-2-1-364-6">
                <text:number>05.</text:number>
                <text:p text:style-name="al">03.10 Geboortedatum echtgenoot/geregistreerd partner</text:p>
              </text:list-item>
              <text:list-item text:style-override="id1-3-2-2-1-364-7">
                <text:number>05.</text:number>
                <text:p text:style-name="al">06.10 Datum huwelijkssluiting/aangaan geregistreerd partnerschap</text:p>
              </text:list-item>
              <text:list-item text:style-override="id1-3-2-2-1-364-8">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370">
              <text:list-item text:style-override="id1-3-2-2-1-370-1">
                <text:number>08.</text:number>
                <text:p text:style-name="al">09.10 Gemeente van inschrijving</text:p>
              </text:list-item>
              <text:list-item text:style-override="id1-3-2-2-1-370-2">
                <text:number>08.</text:number>
                <text:p text:style-name="al">10.20 Gemeentedeel</text:p>
              </text:list-item>
              <text:list-item text:style-override="id1-3-2-2-1-370-3">
                <text:number>08.</text:number>
                <text:p text:style-name="al">10.30 Datum aanvang adreshouding</text:p>
              </text:list-item>
              <text:list-item text:style-override="id1-3-2-2-1-370-4">
                <text:number>08.</text:number>
                <text:p text:style-name="al">11.10 Straatnaam</text:p>
              </text:list-item>
              <text:list-item text:style-override="id1-3-2-2-1-370-5">
                <text:number>08.</text:number>
                <text:p text:style-name="al">11.20 Huisnummer</text:p>
              </text:list-item>
              <text:list-item text:style-override="id1-3-2-2-1-370-6">
                <text:number>08.</text:number>
                <text:p text:style-name="al">11.30 Huisletter</text:p>
              </text:list-item>
              <text:list-item text:style-override="id1-3-2-2-1-370-7">
                <text:number>08.</text:number>
                <text:p text:style-name="al">11.40 Huisnummertoevoeging</text:p>
              </text:list-item>
              <text:list-item text:style-override="id1-3-2-2-1-370-8">
                <text:number>08.</text:number>
                <text:p text:style-name="al">11.50 Aanduiding bij huisnummer</text:p>
              </text:list-item>
              <text:list-item text:style-override="id1-3-2-2-1-370-9">
                <text:number>08.</text:number>
                <text:p text:style-name="al">11.60 Postcode</text:p>
              </text:list-item>
              <text:list-item text:style-override="id1-3-2-2-1-370-10">
                <text:number>08.</text:number>
                <text:p text:style-name="al">12.10 Locatiebeschrijving</text:p>
              </text:list-item>
              <text:list-item text:style-override="id1-3-2-2-1-370-11">
                <text:number>08.</text:number>
                <text:p text:style-name="al">13.20 Datum vertrek uit Nederland</text:p>
              </text:list-item>
              <text:list-item text:style-override="id1-3-2-2-1-370-12">
                <text:number>08.</text:number>
                <text:p text:style-name="al">14.20 Datum vestiging in Nederland</text:p>
              </text:list-item>
            </text:list>
            <text:p text:style-name="common-al">
            <text:span text:style-name="nadrukvet">58 VERBLIJFPLAATS</text:span>
          </text:p>
            <text:list text:style-name="id1-3-2-2-1-372">
              <text:list-item text:style-override="id1-3-2-2-1-372-1">
                <text:number>58.</text:number>
                <text:p text:style-name="al">09.10 Gemeente van inschrijving</text:p>
              </text:list-item>
              <text:list-item text:style-override="id1-3-2-2-1-372-2">
                <text:number>58.</text:number>
                <text:p text:style-name="al">10.20 Gemeentedeel</text:p>
              </text:list-item>
              <text:list-item text:style-override="id1-3-2-2-1-372-3">
                <text:number>58.</text:number>
                <text:p text:style-name="al">10.30 Datum aanvang adreshouding</text:p>
              </text:list-item>
              <text:list-item text:style-override="id1-3-2-2-1-372-4">
                <text:number>58.</text:number>
                <text:p text:style-name="al">11.10 Straatnaam</text:p>
              </text:list-item>
              <text:list-item text:style-override="id1-3-2-2-1-372-5">
                <text:number>58.</text:number>
                <text:p text:style-name="al">11.20 Huisnummer</text:p>
              </text:list-item>
              <text:list-item text:style-override="id1-3-2-2-1-372-6">
                <text:number>58.</text:number>
                <text:p text:style-name="al">11.30 Huisletter</text:p>
              </text:list-item>
              <text:list-item text:style-override="id1-3-2-2-1-372-7">
                <text:number>58.</text:number>
                <text:p text:style-name="al">11.40 Huisnummertoevoeging</text:p>
              </text:list-item>
              <text:list-item text:style-override="id1-3-2-2-1-372-8">
                <text:number>58.</text:number>
                <text:p text:style-name="al">11.50 Aanduiding bij huisnummer</text:p>
              </text:list-item>
              <text:list-item text:style-override="id1-3-2-2-1-372-9">
                <text:number>58.</text:number>
                <text:p text:style-name="al">11.60 Postcode</text:p>
              </text:list-item>
              <text:list-item text:style-override="id1-3-2-2-1-372-10">
                <text:number>58.</text:number>
                <text:p text:style-name="al">12.10 Locatiebeschrijving</text:p>
              </text:list-item>
            </text:list>
            <text:p text:style-name="common-al">
            <text:span text:style-name="nadrukvet">10 VERBLIJFSTITEL</text:span>
          </text:p>
            <text:list text:style-name="id1-3-2-2-1-374">
              <text:list-item text:style-override="id1-3-2-2-1-374-1">
                <text:number>10.</text:number>
                <text:p text:style-name="al">39.10 Aanduiding verblijfstitel</text:p>
              </text:list-item>
              <text:list-item text:style-override="id1-3-2-2-1-374-2">
                <text:number>10.</text:number>
                <text:p text:style-name="al">39.20 Datum einde verblijfstitel</text:p>
              </text:list-item>
              <text:list-item text:style-override="id1-3-2-2-1-374-3">
                <text:number>10.</text:number>
                <text:p text:style-name="al">39.30 Ingangsdatum verblijfstitel</text:p>
              </text:list-item>
              <text:list-item text:style-override="id1-3-2-2-1-374-4">
                <text:number>10.</text:number>
                <text:p text:style-name="al">85.10 Ingangsdatum geldigheid met betrekking tot de elementen van de cat. verblijfstitel</text:p>
              </text:list-item>
            </text:list>
            <text:p text:style-name="common-al">
            <text:span text:style-name="nadrukvet">60 VERBLIJFSTITEL</text:span>
          </text:p>
            <text:list text:style-name="id1-3-2-2-1-376">
              <text:list-item text:style-override="id1-3-2-2-1-376-1">
                <text:number>60.</text:number>
                <text:p text:style-name="al">39.10 Aanduiding verblijfstitel</text:p>
              </text:list-item>
              <text:list-item text:style-override="id1-3-2-2-1-376-2">
                <text:number>60.</text:number>
                <text:p text:style-name="al">39.20 Datum einde verblijfstitel</text:p>
              </text:list-item>
              <text:list-item text:style-override="id1-3-2-2-1-376-3">
                <text:number>60.</text:number>
                <text:p text:style-name="al">39.30 Ingangsdatum verblijfstitel</text:p>
              </text:list-item>
              <text:list-item text:style-override="id1-3-2-2-1-376-4">
                <text:number>60.</text:number>
                <text:p text:style-name="al">85.10 Ingangsdatum geldigheid met betrekking tot de elementen van de cat. verblijfstitel</text:p>
              </text:list-item>
            </text:list>
            <text:p text:style-name="common-al">
            <text:span text:style-name="nadrukvet">11 GEZAGSVERHOUDING</text:span>
          </text:p>
            <text:p text:style-name="common-al">11.33.10 Indicatie curateleregister</text:p>
            <text:p text:style-name="common-al">
            <text:span text:style-name="nadrukvet"/>
          </text:p>
            <text:p text:style-name="common-al">
            <text:span text:style-name="nadrukvet">Jeugd</text:span>
          </text:p>
            <text:p text:style-name="common-al">Gemeenten krijgen een nieuwe taak ten aanzien van jeugd op grond van de Jeugdwet. Voor de uitvoering van deze taak is de autorisatie noodzakelijk.</text:p>
            <text:p text:style-name="common-al">
            <text:span text:style-name="nadrukvet"/>
          </text:p>
            <text:p text:style-name="common-al">
            <text:span text:style-name="nadrukvet">GEGEVENSSET Jeugd ad hoc persoon en adres</text:span>
          </text:p>
            <text:p text:style-name="common-al">
            <text:span text:style-name="nadrukvet">RUBRIEK OMSCHRIJVING </text:span>
          </text:p>
            <text:p text:style-name="common-al">
            <text:span text:style-name="nadrukvet">Doelgroep jeugdige:</text:span>
          </text:p>
            <text:p text:style-name="common-al">
            <text:span text:style-name="nadrukvet">01</text:span>
            <text:span text:style-name="nadrukvet">PERSOON</text:span>
          </text:p>
            <text:list text:style-name="id1-3-2-2-1-387">
              <text:list-item text:style-override="id1-3-2-2-1-387-1">
                <text:number>01.</text:number>
                <text:p text:style-name="al">01.10 A-nummer persoon</text:p>
              </text:list-item>
              <text:list-item text:style-override="id1-3-2-2-1-387-2">
                <text:number>01.</text:number>
                <text:p text:style-name="al">01.20 Burgerservicenummer persoon</text:p>
              </text:list-item>
              <text:list-item text:style-override="id1-3-2-2-1-387-3">
                <text:number>01.</text:number>
                <text:p text:style-name="al">02.10 Voornamen persoon</text:p>
              </text:list-item>
              <text:list-item text:style-override="id1-3-2-2-1-387-4">
                <text:number>01.</text:number>
                <text:p text:style-name="al">02.20 Adellijke titel/predicaat persoon</text:p>
              </text:list-item>
              <text:list-item text:style-override="id1-3-2-2-1-387-5">
                <text:number>01.</text:number>
                <text:p text:style-name="al">02.30 Voorvoegsel geslachtsnaam persoon</text:p>
              </text:list-item>
              <text:list-item text:style-override="id1-3-2-2-1-387-6">
                <text:number>01.</text:number>
                <text:p text:style-name="al">02.40 Geslachtsnaam persoon</text:p>
              </text:list-item>
              <text:list-item text:style-override="id1-3-2-2-1-387-7">
                <text:number>01.</text:number>
                <text:p text:style-name="al">03.10 Geboortedatum persoon</text:p>
              </text:list-item>
              <text:list-item text:style-override="id1-3-2-2-1-387-8">
                <text:number>01.</text:number>
                <text:p text:style-name="al">03.20 Geboorteplaats persoon</text:p>
              </text:list-item>
              <text:list-item text:style-override="id1-3-2-2-1-387-9">
                <text:number>01.</text:number>
                <text:p text:style-name="al">03.30 Geboorteland persoon</text:p>
              </text:list-item>
              <text:list-item text:style-override="id1-3-2-2-1-387-10">
                <text:number>01.</text:number>
                <text:p text:style-name="al">04.10 Geslachtsaanduiding</text:p>
              </text:list-item>
              <text:list-item text:style-override="id1-3-2-2-1-387-11">
                <text:number>01.</text:number>
                <text:p text:style-name="al">61.10 Aanduiding naamgebruik</text:p>
              </text:list-item>
            </text:list>
            <text:p text:style-name="common-al">
            <text:span text:style-name="nadrukvet">02</text:span>
            <text:span text:style-name="nadrukvet">ouder1</text:span>
          </text:p>
            <text:list text:style-name="id1-3-2-2-1-389">
              <text:list-item text:style-override="id1-3-2-2-1-389-1">
                <text:number>02.</text:number>
                <text:p text:style-name="al">01.10 A-nummer ouder1</text:p>
              </text:list-item>
              <text:list-item text:style-override="id1-3-2-2-1-389-2">
                <text:number>02.</text:number>
                <text:p text:style-name="al">01.20 Burgerservicenummer ouder1</text:p>
              </text:list-item>
              <text:list-item text:style-override="id1-3-2-2-1-389-3">
                <text:number>02.</text:number>
                <text:p text:style-name="al">02.10 Voornamen ouder1</text:p>
              </text:list-item>
              <text:list-item text:style-override="id1-3-2-2-1-389-4">
                <text:number>02.</text:number>
                <text:p text:style-name="al">02.30 Voorvoegsel geslachtsnaam ouder1</text:p>
              </text:list-item>
              <text:list-item text:style-override="id1-3-2-2-1-389-5">
                <text:number>02.</text:number>
                <text:p text:style-name="al">02.40 Geslachtsnaam ouder1</text:p>
              </text:list-item>
              <text:list-item text:style-override="id1-3-2-2-1-389-6">
                <text:number>02.</text:number>
                <text:p text:style-name="al">03.10 Geboortedatum ouder1</text:p>
              </text:list-item>
            </text:list>
            <text:p text:style-name="common-al">
            <text:span text:style-name="nadrukvet">03</text:span>
            <text:span text:style-name="nadrukvet">ouder2</text:span>
          </text:p>
            <text:list text:style-name="id1-3-2-2-1-391">
              <text:list-item text:style-override="id1-3-2-2-1-391-1">
                <text:number>03.</text:number>
                <text:p text:style-name="al">01.10 A-nummer ouder2</text:p>
              </text:list-item>
              <text:list-item text:style-override="id1-3-2-2-1-391-2">
                <text:number>03.</text:number>
                <text:p text:style-name="al">01.20 Burgerservicenummer ouder2</text:p>
              </text:list-item>
              <text:list-item text:style-override="id1-3-2-2-1-391-3">
                <text:number>03.</text:number>
                <text:p text:style-name="al">02.10 Voornamen ouder2</text:p>
              </text:list-item>
              <text:list-item text:style-override="id1-3-2-2-1-391-4">
                <text:number>03.</text:number>
                <text:p text:style-name="al">02.30 Voorvoegsel geslachtsnaam ouder2</text:p>
              </text:list-item>
              <text:list-item text:style-override="id1-3-2-2-1-391-5">
                <text:number>03.</text:number>
                <text:p text:style-name="al">02.40 Geslachtsnaam ouder2</text:p>
              </text:list-item>
              <text:list-item text:style-override="id1-3-2-2-1-391-6">
                <text:number>03.</text:number>
                <text:p text:style-name="al">03.10 Geboortedatum ouder2</text:p>
              </text:list-item>
            </text:list>
            <text:p text:style-name="common-al">
            <text:span text:style-name="nadrukvet">04</text:span>
            <text:span text:style-name="nadrukvet">nationaliteit</text:span>
          </text:p>
            <text:list text:style-name="id1-3-2-2-1-393">
              <text:list-item text:style-override="id1-3-2-2-1-393-1">
                <text:number>04.</text:number>
                <text:p text:style-name="al">05.10 Nationaliteit</text:p>
              </text:list-item>
              <text:list-item text:style-override="id1-3-2-2-1-393-2">
                <text:number>04.</text:number>
                <text:p text:style-name="al">65.10 Aanduiding bijzonder Nederlanderschap</text:p>
              </text:list-item>
            </text:list>
            <text:p text:style-name="common-al">
            <text:span text:style-name="nadrukvet">06</text:span>
            <text:span text:style-name="nadrukvet">overlijden</text:span>
          </text:p>
            <text:p text:style-name="common-al">06.08.10 Datum overlijden</text:p>
            <text:p text:style-name="common-al">
            <text:span text:style-name="nadrukvet">07</text:span>
            <text:span text:style-name="nadrukvet">inschrijving</text:span>
          </text:p>
            <text:p text:style-name="common-al">07.70.10 Indicatie geheim</text:p>
            <text:p text:style-name="common-al">
            <text:span text:style-name="nadrukvet">08</text:span>
            <text:span text:style-name="nadrukvet">verblijfplaats</text:span>
          </text:p>
            <text:list text:style-name="id1-3-2-2-1-399">
              <text:list-item text:style-override="id1-3-2-2-1-399-1">
                <text:number>08.</text:number>
                <text:p text:style-name="al">09.10 Gemeente van inschrijving</text:p>
              </text:list-item>
              <text:list-item text:style-override="id1-3-2-2-1-399-2">
                <text:number>08.</text:number>
                <text:p text:style-name="al">10.30 Datum aanvang adreshouding</text:p>
              </text:list-item>
              <text:list-item text:style-override="id1-3-2-2-1-399-3">
                <text:number>08.</text:number>
                <text:p text:style-name="al">11.10 Straatnaam</text:p>
              </text:list-item>
              <text:list-item text:style-override="id1-3-2-2-1-399-4">
                <text:number>08.</text:number>
                <text:p text:style-name="al">11.15 Naam openbare ruimte</text:p>
              </text:list-item>
              <text:list-item text:style-override="id1-3-2-2-1-399-5">
                <text:number>08.</text:number>
                <text:p text:style-name="al">11.20 Huisnummer</text:p>
              </text:list-item>
              <text:list-item text:style-override="id1-3-2-2-1-399-6">
                <text:number>08.</text:number>
                <text:p text:style-name="al">11.30 Huisletter</text:p>
              </text:list-item>
              <text:list-item text:style-override="id1-3-2-2-1-399-7">
                <text:number>08.</text:number>
                <text:p text:style-name="al">11.40 Huisnummertoevoeging</text:p>
              </text:list-item>
              <text:list-item text:style-override="id1-3-2-2-1-399-8">
                <text:number>08.</text:number>
                <text:p text:style-name="al">11.50 Aanduiding bij huisnummer</text:p>
              </text:list-item>
              <text:list-item text:style-override="id1-3-2-2-1-399-9">
                <text:number>08.</text:number>
                <text:p text:style-name="al">11.60 Postcode</text:p>
              </text:list-item>
              <text:list-item text:style-override="id1-3-2-2-1-399-10">
                <text:number>08.</text:number>
                <text:p text:style-name="al">11.70 Woonplaatsnaam</text:p>
              </text:list-item>
              <text:list-item text:style-override="id1-3-2-2-1-399-11">
                <text:number>08.</text:number>
                <text:p text:style-name="al">11.80 Identificatiecode verblijfplaats</text:p>
              </text:list-item>
              <text:list-item text:style-override="id1-3-2-2-1-399-12">
                <text:number>08.</text:number>
                <text:p text:style-name="al">11.90 Identificatiecode nummeraanduiding</text:p>
              </text:list-item>
              <text:list-item text:style-override="id1-3-2-2-1-399-13">
                <text:number>08.</text:number>
                <text:p text:style-name="al">12.10 Locatiebeschrijving</text:p>
              </text:list-item>
              <text:list-item text:style-override="id1-3-2-2-1-399-14">
                <text:number>08.</text:number>
                <text:p text:style-name="al">13.10 Land adres buitenland</text:p>
              </text:list-item>
              <text:list-item text:style-override="id1-3-2-2-1-399-15">
                <text:number>08.</text:number>
                <text:p text:style-name="al">13.20 Datum aanvang adres buitenland</text:p>
              </text:list-item>
              <text:list-item text:style-override="id1-3-2-2-1-399-16">
                <text:number>08.</text:number>
                <text:p text:style-name="al">13.30 Regel 1 adres buitenland</text:p>
              </text:list-item>
              <text:list-item text:style-override="id1-3-2-2-1-399-17">
                <text:number>08.</text:number>
                <text:p text:style-name="al">13.40 Regel 2 adres buitenland</text:p>
              </text:list-item>
              <text:list-item text:style-override="id1-3-2-2-1-399-18">
                <text:number>08.</text:number>
                <text:p text:style-name="al">13.50 Regel 3 adres buitenland</text:p>
              </text:list-item>
              <text:list-item text:style-override="id1-3-2-2-1-399-19">
                <text:number>08.</text:number>
                <text:p text:style-name="al">14.20 Datum vestiging in Nederland</text:p>
              </text:list-item>
            </text:list>
            <text:p text:style-name="common-al">
            <text:span text:style-name="nadrukvet">09</text:span>
            <text:span text:style-name="nadrukvet">kind</text:span>
          </text:p>
            <text:list text:style-name="id1-3-2-2-1-401">
              <text:list-item text:style-override="id1-3-2-2-1-401-1">
                <text:number>09.</text:number>
                <text:p text:style-name="al">01.10 A-nummer kind</text:p>
              </text:list-item>
              <text:list-item text:style-override="id1-3-2-2-1-401-2">
                <text:number>09.</text:number>
                <text:p text:style-name="al">01.20 Burgerservicenummer kind</text:p>
              </text:list-item>
              <text:list-item text:style-override="id1-3-2-2-1-401-3">
                <text:number>09.</text:number>
                <text:p text:style-name="al">02.10 Voornamen kind</text:p>
              </text:list-item>
              <text:list-item text:style-override="id1-3-2-2-1-401-4">
                <text:number>09.</text:number>
                <text:p text:style-name="al">02.30 Voorvoegsel geslachtsnaam kind</text:p>
              </text:list-item>
              <text:list-item text:style-override="id1-3-2-2-1-401-5">
                <text:number>09.</text:number>
                <text:p text:style-name="al">02.40 Geslachtsnaam kind</text:p>
              </text:list-item>
              <text:list-item text:style-override="id1-3-2-2-1-401-6">
                <text:number>09.</text:number>
                <text:p text:style-name="al">03.10 Geboortedatum kind</text:p>
              </text:list-item>
              <text:list-item text:style-override="id1-3-2-2-1-401-7">
                <text:number>09.</text:number>
                <text:p text:style-name="al">03.20 Geboorteplaats kind</text:p>
              </text:list-item>
              <text:list-item text:style-override="id1-3-2-2-1-401-8">
                <text:number>09.</text:number>
                <text:p text:style-name="al">03.30 Geboorteland kind</text:p>
              </text:list-item>
            </text:list>
            <text:p text:style-name="common-al">
            <text:span text:style-name="nadrukvet">10</text:span>
            <text:span text:style-name="nadrukvet">VerblijfstiteL</text:span>
          </text:p>
            <text:list text:style-name="id1-3-2-2-1-403">
              <text:list-item text:style-override="id1-3-2-2-1-403-1">
                <text:number>10.</text:number>
                <text:p text:style-name="al">39.10 Aanduiding verblijfstitel</text:p>
              </text:list-item>
              <text:list-item text:style-override="id1-3-2-2-1-403-2">
                <text:number>10.</text:number>
                <text:p text:style-name="al">39.20 Datum einde verblijfstitel</text:p>
              </text:list-item>
              <text:list-item text:style-override="id1-3-2-2-1-403-3">
                <text:number>10.</text:number>
                <text:p text:style-name="al">39.30 Ingangsdatum verblijfstitel</text:p>
              </text:list-item>
            </text:list>
            <text:p text:style-name="common-al">
            <text:span text:style-name="nadrukvet">11</text:span>
            <text:span text:style-name="nadrukvet">gezagsverhouding</text:span>
          </text:p>
            <text:p text:style-name="common-al">11.32.10 Indicatie gezag minderjarige</text:p>
            <text:p text:style-name="common-al">
            <text:span text:style-name="nadrukvet"/>
          </text:p>
            <text:p text:style-name="common-al">
            <text:span text:style-name="nadrukvet">DOELGROEP OUDER/WETTELIJKE VERTEGENWOORDIGER</text:span>
          </text:p>
            <text:p text:style-name="common-al">
            <text:span text:style-name="nadrukvet">01</text:span>
            <text:span text:style-name="nadrukvet">PERSOON</text:span>
          </text:p>
            <text:list text:style-name="id1-3-2-2-1-409">
              <text:list-item text:style-override="id1-3-2-2-1-409-1">
                <text:number>01.</text:number>
                <text:p text:style-name="al">01.10 A-nummer persoon</text:p>
              </text:list-item>
              <text:list-item text:style-override="id1-3-2-2-1-409-2">
                <text:number>01.</text:number>
                <text:p text:style-name="al">01.20 Burgerservicenummer persoon</text:p>
              </text:list-item>
              <text:list-item text:style-override="id1-3-2-2-1-409-3">
                <text:number>01.</text:number>
                <text:p text:style-name="al">02.10 Voornamen persoon</text:p>
              </text:list-item>
              <text:list-item text:style-override="id1-3-2-2-1-409-4">
                <text:number>01.</text:number>
                <text:p text:style-name="al">02.20 Adellijke titel/predicaat persoon</text:p>
              </text:list-item>
              <text:list-item text:style-override="id1-3-2-2-1-409-5">
                <text:number>01.</text:number>
                <text:p text:style-name="al">02.30 Voorvoegsel geslachtsnaam persoon</text:p>
              </text:list-item>
              <text:list-item text:style-override="id1-3-2-2-1-409-6">
                <text:number>01.</text:number>
                <text:p text:style-name="al">02.40 Geslachtsnaam persoon</text:p>
              </text:list-item>
              <text:list-item text:style-override="id1-3-2-2-1-409-7">
                <text:number>01.</text:number>
                <text:p text:style-name="al">03.10 Geboortedatum persoon</text:p>
              </text:list-item>
              <text:list-item text:style-override="id1-3-2-2-1-409-8">
                <text:number>01.</text:number>
                <text:p text:style-name="al">03.20 Geboorteplaats persoon</text:p>
              </text:list-item>
              <text:list-item text:style-override="id1-3-2-2-1-409-9">
                <text:number>01.</text:number>
                <text:p text:style-name="al">03.30 Geboorteland persoon</text:p>
              </text:list-item>
              <text:list-item text:style-override="id1-3-2-2-1-409-10">
                <text:number>01.</text:number>
                <text:p text:style-name="al">04.10 Geslachtsaanduiding</text:p>
              </text:list-item>
              <text:list-item text:style-override="id1-3-2-2-1-409-11">
                <text:number>01.</text:number>
                <text:p text:style-name="al">61.10 Aanduiding naamgebruik</text:p>
              </text:list-item>
            </text:list>
            <text:p text:style-name="common-al">
            <text:span text:style-name="nadrukvet">04</text:span>
            <text:span text:style-name="nadrukvet">nationaliteit</text:span>
          </text:p>
            <text:list text:style-name="id1-3-2-2-1-411">
              <text:list-item text:style-override="id1-3-2-2-1-411-1">
                <text:number>04.</text:number>
                <text:p text:style-name="al">05.10 Nationaliteit</text:p>
              </text:list-item>
              <text:list-item text:style-override="id1-3-2-2-1-411-2">
                <text:number>04.</text:number>
                <text:p text:style-name="al">65.10 Aanduiding bijzonder Nederlanderschap</text:p>
              </text:list-item>
            </text:list>
            <text:p text:style-name="common-al">
            <text:span text:style-name="nadrukvet">05</text:span>
            <text:span text:style-name="nadrukvet">huwelijk/geregistreerd partnerschap</text:span>
          </text:p>
            <text:list text:style-name="id1-3-2-2-1-413">
              <text:list-item text:style-override="id1-3-2-2-1-413-1">
                <text:number>05.</text:number>
                <text:p text:style-name="al">01.10 A-nummer echtgenoot/geregistreerd partner</text:p>
              </text:list-item>
              <text:list-item text:style-override="id1-3-2-2-1-413-2">
                <text:number>05.</text:number>
                <text:p text:style-name="al">01.20 Burgerservicenummer echtgenoot/geregistreerd partner</text:p>
              </text:list-item>
              <text:list-item text:style-override="id1-3-2-2-1-413-3">
                <text:number>05.</text:number>
                <text:p text:style-name="al">02.10 Voornamen echtgenoot/geregistreerd partner</text:p>
              </text:list-item>
              <text:list-item text:style-override="id1-3-2-2-1-413-4">
                <text:number>05.</text:number>
                <text:p text:style-name="al">02.30 Voorvoegsel geslachtsnaam echtgenoot/geregistreerd partner</text:p>
              </text:list-item>
              <text:list-item text:style-override="id1-3-2-2-1-413-5">
                <text:number>05.</text:number>
                <text:p text:style-name="al">02.40 Geslachtsnaam echtgenoot/geregistreerd partner</text:p>
              </text:list-item>
              <text:list-item text:style-override="id1-3-2-2-1-413-6">
                <text:number>05.</text:number>
                <text:p text:style-name="al">03.10 Geboortedatum echtgenoot/geregistreerd partner</text:p>
              </text:list-item>
              <text:list-item text:style-override="id1-3-2-2-1-413-7">
                <text:number>05.</text:number>
                <text:p text:style-name="al">03.20 Geboorteplaats echtgenoot/geregistreerd partner</text:p>
              </text:list-item>
              <text:list-item text:style-override="id1-3-2-2-1-413-8">
                <text:number>05.</text:number>
                <text:p text:style-name="al">03.30 Geboorteland echtgenoot/geregistreerd partner</text:p>
              </text:list-item>
              <text:list-item text:style-override="id1-3-2-2-1-413-9">
                <text:number>05.</text:number>
                <text:p text:style-name="al">06.10 Datum huwelijkssluiting/aangaan geregistreerd partnerschap</text:p>
              </text:list-item>
              <text:list-item text:style-override="id1-3-2-2-1-413-10">
                <text:number>05.</text:number>
                <text:p text:style-name="al">07.10 Datum ontbinding huwelijk/geregistreerd partnerschap</text:p>
              </text:list-item>
            </text:list>
            <text:p text:style-name="common-al">
            <text:span text:style-name="nadrukvet">06</text:span>
            <text:span text:style-name="nadrukvet">overlijden</text:span>
          </text:p>
            <text:p text:style-name="common-al">06.08.10 Datum overlijden</text:p>
            <text:p text:style-name="common-al">
            <text:span text:style-name="nadrukvet">07</text:span>
            <text:span text:style-name="nadrukvet">inschrijving</text:span>
          </text:p>
            <text:p text:style-name="common-al">07.70.10 Indicatie geheim</text:p>
            <text:p text:style-name="common-al">
            <text:span text:style-name="nadrukvet">08</text:span>
            <text:span text:style-name="nadrukvet">verblijfplaats</text:span>
          </text:p>
            <text:list text:style-name="id1-3-2-2-1-419">
              <text:list-item text:style-override="id1-3-2-2-1-419-1">
                <text:number>08.</text:number>
                <text:p text:style-name="al">09.10 Gemeente van inschrijving</text:p>
              </text:list-item>
              <text:list-item text:style-override="id1-3-2-2-1-419-2">
                <text:number>08.</text:number>
                <text:p text:style-name="al">10.30 Datum aanvang adreshouding</text:p>
              </text:list-item>
              <text:list-item text:style-override="id1-3-2-2-1-419-3">
                <text:number>08.</text:number>
                <text:p text:style-name="al">11.10 Straatnaam</text:p>
              </text:list-item>
              <text:list-item text:style-override="id1-3-2-2-1-419-4">
                <text:number>08.</text:number>
                <text:p text:style-name="al">11.15 Naam openbare ruimte</text:p>
              </text:list-item>
              <text:list-item text:style-override="id1-3-2-2-1-419-5">
                <text:number>08.</text:number>
                <text:p text:style-name="al">11.20 Huisnummer</text:p>
              </text:list-item>
              <text:list-item text:style-override="id1-3-2-2-1-419-6">
                <text:number>08.</text:number>
                <text:p text:style-name="al">11.30 Huisletter</text:p>
              </text:list-item>
              <text:list-item text:style-override="id1-3-2-2-1-419-7">
                <text:number>08.</text:number>
                <text:p text:style-name="al">11.40 Huisnummertoevoeging</text:p>
              </text:list-item>
              <text:list-item text:style-override="id1-3-2-2-1-419-8">
                <text:number>08.</text:number>
                <text:p text:style-name="al">11.50 Aanduiding bij huisnummer</text:p>
              </text:list-item>
              <text:list-item text:style-override="id1-3-2-2-1-419-9">
                <text:number>08.</text:number>
                <text:p text:style-name="al">11.60 Postcode</text:p>
              </text:list-item>
              <text:list-item text:style-override="id1-3-2-2-1-419-10">
                <text:number>08.</text:number>
                <text:p text:style-name="al">11.70 Woonplaatsnaam</text:p>
              </text:list-item>
              <text:list-item text:style-override="id1-3-2-2-1-419-11">
                <text:number>08.</text:number>
                <text:p text:style-name="al">11.80 Identificatiecode verblijfplaats</text:p>
              </text:list-item>
              <text:list-item text:style-override="id1-3-2-2-1-419-12">
                <text:number>08.</text:number>
                <text:p text:style-name="al">11.90 Identificatiecode nummeraanduiding</text:p>
              </text:list-item>
              <text:list-item text:style-override="id1-3-2-2-1-419-13">
                <text:number>08.</text:number>
                <text:p text:style-name="al">12.10 Locatiebeschrijving</text:p>
              </text:list-item>
              <text:list-item text:style-override="id1-3-2-2-1-419-14">
                <text:number>08.</text:number>
                <text:p text:style-name="al">13.10 Land adres buitenland</text:p>
              </text:list-item>
              <text:list-item text:style-override="id1-3-2-2-1-419-15">
                <text:number>08.</text:number>
                <text:p text:style-name="al">13.20 Datum aanvang adres buitenland</text:p>
              </text:list-item>
              <text:list-item text:style-override="id1-3-2-2-1-419-16">
                <text:number>08.</text:number>
                <text:p text:style-name="al">13.30 Regel 1 adres buitenland</text:p>
              </text:list-item>
              <text:list-item text:style-override="id1-3-2-2-1-419-17">
                <text:number>08.</text:number>
                <text:p text:style-name="al">13.40 Regel 2 adres buitenland</text:p>
              </text:list-item>
              <text:list-item text:style-override="id1-3-2-2-1-419-18">
                <text:number>08.</text:number>
                <text:p text:style-name="al">13.50 Regel 3 adres buitenland</text:p>
              </text:list-item>
              <text:list-item text:style-override="id1-3-2-2-1-419-19">
                <text:number>08.</text:number>
                <text:p text:style-name="al">14.20 Datum vestiging in Nederland</text:p>
              </text:list-item>
            </text:list>
            <text:p text:style-name="common-al">
            <text:span text:style-name="nadrukvet">09</text:span>
            <text:span text:style-name="nadrukvet">kind</text:span>
          </text:p>
            <text:list text:style-name="id1-3-2-2-1-421">
              <text:list-item text:style-override="id1-3-2-2-1-421-1">
                <text:number>09.</text:number>
                <text:p text:style-name="al">01.10 A-nummer kind</text:p>
              </text:list-item>
              <text:list-item text:style-override="id1-3-2-2-1-421-2">
                <text:number>09.</text:number>
                <text:p text:style-name="al">01.20 Burgerservicenummer kind</text:p>
              </text:list-item>
              <text:list-item text:style-override="id1-3-2-2-1-421-3">
                <text:number>09.</text:number>
                <text:p text:style-name="al">02.10 Voornamen kind</text:p>
              </text:list-item>
              <text:list-item text:style-override="id1-3-2-2-1-421-4">
                <text:number>09.</text:number>
                <text:p text:style-name="al">02.30 Voorvoegsel geslachtsnaam kind</text:p>
              </text:list-item>
              <text:list-item text:style-override="id1-3-2-2-1-421-5">
                <text:number>09.</text:number>
                <text:p text:style-name="al">02.40 Geslachtsnaam kind</text:p>
              </text:list-item>
              <text:list-item text:style-override="id1-3-2-2-1-421-6">
                <text:number>09.</text:number>
                <text:p text:style-name="al">03.10 Geboortedatum kind</text:p>
              </text:list-item>
              <text:list-item text:style-override="id1-3-2-2-1-421-7">
                <text:number>09.</text:number>
                <text:p text:style-name="al">03.20 Geboorteplaats kind</text:p>
              </text:list-item>
              <text:list-item text:style-override="id1-3-2-2-1-421-8">
                <text:number>09.</text:number>
                <text:p text:style-name="al">03.30 Geboorteland kind</text:p>
              </text:list-item>
            </text:list>
            <text:p text:style-name="common-al">
            <text:span text:style-name="nadrukvet">10</text:span>
            <text:span text:style-name="nadrukvet">VerblijfstiteL</text:span>
          </text:p>
            <text:list text:style-name="id1-3-2-2-1-423">
              <text:list-item text:style-override="id1-3-2-2-1-423-1">
                <text:number>10.</text:number>
                <text:p text:style-name="al">39.10 Aanduiding verblijfstitel</text:p>
              </text:list-item>
              <text:list-item text:style-override="id1-3-2-2-1-423-2">
                <text:number>10.</text:number>
                <text:p text:style-name="al">39.20 Datum einde verblijfstitel</text:p>
              </text:list-item>
              <text:list-item text:style-override="id1-3-2-2-1-423-3">
                <text:number>10.</text:number>
                <text:p text:style-name="al">39.30 Ingangsdatum verblijfstitel</text:p>
              </text:list-item>
            </text:list>
            <text:p text:style-name="common-al">
            <text:span text:style-name="nadrukvet">Leerplicht</text:span>
            <text:span text:style-name="nadrukvet"> en leerlingenvervoer</text:span>
          </text:p>
            <text:p text:style-name="common-al">Het controleren op absoluut en relatief schoolverzuim van leerplichtige jongeren, het vergoeden van vervoer van leerplichtige jongeren van en naar school.</text:p>
            <text:p text:style-name="common-al">
            <text:span text:style-name="nadrukvet"/>
          </text:p>
            <text:p text:style-name="common-al">
            <text:span text:style-name="nadrukvet">GEGEVENSSET Leerplicht ad-hoc persoon</text:span>
          </text:p>
            <text:p text:style-name="common-al">
            <text:span text:style-name="nadrukvet">rubriek omschrijving</text:span>
          </text:p>
            <text:p text:style-name="common-al">
            <text:span text:style-name="nadrukvet">01 PERSOON</text:span>
          </text:p>
            <text:list text:style-name="id1-3-2-2-1-430">
              <text:list-item text:style-override="id1-3-2-2-1-430-1">
                <text:number>01.</text:number>
                <text:p text:style-name="al">01.10 A-nummer persoon</text:p>
              </text:list-item>
              <text:list-item text:style-override="id1-3-2-2-1-430-2">
                <text:number>01.</text:number>
                <text:p text:style-name="al">01.20 Burgerservicenummer persoon</text:p>
              </text:list-item>
              <text:list-item text:style-override="id1-3-2-2-1-430-3">
                <text:number>01.</text:number>
                <text:p text:style-name="al">02.10 Voornamen persoon</text:p>
              </text:list-item>
              <text:list-item text:style-override="id1-3-2-2-1-430-4">
                <text:number>01.</text:number>
                <text:p text:style-name="al">02.20 Adellijke titel/predikaat persoon</text:p>
              </text:list-item>
              <text:list-item text:style-override="id1-3-2-2-1-430-5">
                <text:number>01.</text:number>
                <text:p text:style-name="al">02.30 Voorvoegsel (geslachts)naam persoon</text:p>
              </text:list-item>
              <text:list-item text:style-override="id1-3-2-2-1-430-6">
                <text:number>01.</text:number>
                <text:p text:style-name="al">02.40 Geslachts)naam persoon</text:p>
              </text:list-item>
              <text:list-item text:style-override="id1-3-2-2-1-430-7">
                <text:number>01.</text:number>
                <text:p text:style-name="al">03.10 Geboortedatum persoon</text:p>
              </text:list-item>
              <text:list-item text:style-override="id1-3-2-2-1-430-8">
                <text:number>01.</text:number>
                <text:p text:style-name="al">04.10 Geslachtsaanduiding</text:p>
              </text:list-item>
              <text:list-item text:style-override="id1-3-2-2-1-430-9">
                <text:number>01.</text:number>
                <text:p text:style-name="al">61.10 Aanduiding naamgebruik</text:p>
              </text:list-item>
            </text:list>
            <text:p text:style-name="common-al">
            <text:span text:style-name="nadrukvet">05 HUWELIJK/GEREGISTREERD PARTNERSCHAP</text:span>
          </text:p>
            <text:list text:style-name="id1-3-2-2-1-432">
              <text:list-item text:style-override="id1-3-2-2-1-432-1">
                <text:number>05.</text:number>
                <text:p text:style-name="al">02.30 Voorvoegsel (geslachts)naam echtgenoot/geregistreerd partner</text:p>
              </text:list-item>
              <text:list-item text:style-override="id1-3-2-2-1-432-2">
                <text:number>05.</text:number>
                <text:p text:style-name="al">02.40 (Geslachts)naam echtgenoot/geregistreerd partner</text:p>
              </text:list-item>
              <text:list-item text:style-override="id1-3-2-2-1-432-3">
                <text:number>05.</text:number>
                <text:p text:style-name="al">06.10 Datum huwelijkssluiting/aangaan geregistreerd partnerschap</text:p>
              </text:list-item>
              <text:list-item text:style-override="id1-3-2-2-1-432-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438">
              <text:list-item text:style-override="id1-3-2-2-1-438-1">
                <text:number>08.</text:number>
                <text:p text:style-name="al">09.10 Gemeente van inschrijving</text:p>
              </text:list-item>
              <text:list-item text:style-override="id1-3-2-2-1-438-2">
                <text:number>08.</text:number>
                <text:p text:style-name="al">10.20 Gemeentedeel</text:p>
              </text:list-item>
              <text:list-item text:style-override="id1-3-2-2-1-438-3">
                <text:number>08.</text:number>
                <text:p text:style-name="al">11.10 Straatnaam</text:p>
              </text:list-item>
              <text:list-item text:style-override="id1-3-2-2-1-438-4">
                <text:number>08.</text:number>
                <text:p text:style-name="al">11.20 Huisnummer</text:p>
              </text:list-item>
              <text:list-item text:style-override="id1-3-2-2-1-438-5">
                <text:number>08.</text:number>
                <text:p text:style-name="al">11.30 Huisletter</text:p>
              </text:list-item>
              <text:list-item text:style-override="id1-3-2-2-1-438-6">
                <text:number>08.</text:number>
                <text:p text:style-name="al">11.40 Huisnummertoevoeging</text:p>
              </text:list-item>
              <text:list-item text:style-override="id1-3-2-2-1-438-7">
                <text:number>08.</text:number>
                <text:p text:style-name="al">11.50 Aanduiding bij huisnummer</text:p>
              </text:list-item>
              <text:list-item text:style-override="id1-3-2-2-1-438-8">
                <text:number>08.</text:number>
                <text:p text:style-name="al">11.60 Postcode</text:p>
              </text:list-item>
              <text:list-item text:style-override="id1-3-2-2-1-438-9">
                <text:number>08.</text:number>
                <text:p text:style-name="al">12.10 Locatiebeschrijving</text:p>
              </text:list-item>
            </text:list>
            <text:p text:style-name="common-al">
            <text:span text:style-name="nadrukvet"/>
          </text:p>
            <text:p text:style-name="common-al">
            <text:span text:style-name="nadrukvet">Gemeentelijke Belastingen</text:span>
          </text:p>
            <text:p text:style-name="common-al">Heffing en invordering van gemeentelijke belastingen.</text:p>
            <text:p text:style-name="common-al">Het betreft de volgende belastingen, heffingen en rechten:</text:p>
            <text:list text:style-name="id1-3-2-2-1-443">
              <text:list-item text:style-override="id1-3-2-2-1-443-1">
                <text:number>•</text:number>
                <text:p text:style-name="al">onroerende zaakbelastingen;</text:p>
              </text:list-item>
              <text:list-item text:style-override="id1-3-2-2-1-443-2">
                <text:number>•</text:number>
                <text:p text:style-name="al">belastingen op roerende woon- en bedrijfsruimten;</text:p>
              </text:list-item>
              <text:list-item text:style-override="id1-3-2-2-1-443-3">
                <text:number>•</text:number>
                <text:p text:style-name="al">forensenbelasting;</text:p>
              </text:list-item>
              <text:list-item text:style-override="id1-3-2-2-1-443-4">
                <text:number>•</text:number>
                <text:p text:style-name="al">toeristenbelasting;</text:p>
              </text:list-item>
              <text:list-item text:style-override="id1-3-2-2-1-443-5">
                <text:number>•</text:number>
                <text:p text:style-name="al">parkeerbelasting;</text:p>
              </text:list-item>
              <text:list-item text:style-override="id1-3-2-2-1-443-6">
                <text:number>•</text:number>
                <text:p text:style-name="al">hondenbelasting;</text:p>
              </text:list-item>
              <text:list-item text:style-override="id1-3-2-2-1-443-7">
                <text:number>•</text:number>
                <text:p text:style-name="al">reclamebelasting;</text:p>
              </text:list-item>
              <text:list-item text:style-override="id1-3-2-2-1-443-8">
                <text:number>•</text:number>
                <text:p text:style-name="al">precariobelasting;</text:p>
              </text:list-item>
              <text:list-item text:style-override="id1-3-2-2-1-443-9">
                <text:number>•</text:number>
                <text:p text:style-name="al">rioolrechten;</text:p>
              </text:list-item>
              <text:list-item text:style-override="id1-3-2-2-1-443-10">
                <text:number>•</text:number>
                <text:p text:style-name="al">grafrechten;</text:p>
              </text:list-item>
              <text:list-item text:style-override="id1-3-2-2-1-443-11">
                <text:number>•</text:number>
                <text:p text:style-name="al">heffingen i.v.m. gebruik gemeentelijke bezittingen en/of door gemeentebestuur verleende diensten (leges).</text:p>
              </text:list-item>
            </text:list>
            <text:p text:style-name="common-al">
            <text:span text:style-name="nadrukcur">Categorie 02/03</text:span>
          </text:p>
            <text:p text:style-name="common-al">In boek 4 van het Burgerlijk Wetboek geeft art 182 lid 2 aan dat de erven van rechtswege schuldenaar van de schulden van de erflater worden, met betrekking tot schulden die niet met zijn dood teniet zijn gegaan. Belastingschulden gaan op grond hiervan over op de erven.</text:p>
            <text:p text:style-name="common-al">Gegevens uit de categorie 02/03 worden verstrekt om de erven te kunnen traceren.</text:p>
            <text:p text:style-name="common-al">
            <text:span text:style-name="nadrukcur">Categorie 05</text:span>
          </text:p>
            <text:p text:style-name="common-al">Zie toelichting categorie 02/03</text:p>
            <text:p text:style-name="common-al">
            <text:span text:style-name="nadrukcur">Categorie 08</text:span>
          </text:p>
            <text:p text:style-name="common-al">Het gegeven 08.10.30 Datum aanvang adreshouding wordt verstrekt om bijvoorbeeld bij onroerende zaakbelasting de datu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common-al">De gegevens 08.12.10 Land waarnaar vertrokken, 08.13.20 Datum vertrek uit Nederland en 08.14.20 Datum vestiging in Nederland worden verstrekt, omdat hiermee de gemeente in staat wordt gesteld te beslissen of een invordering geschorst moet worden, nadat een belastingplichtige naar het buitenland is vertrokken. Bij vestiging in Nederland kan weer tot invordering worden overgegaan.</text:p>
            <text:p text:style-name="common-al">
            <text:span text:style-name="nadrukcur">Categorie 58</text:span>
          </text:p>
            <text:p text:style-name="common-al">Historische verblijfplaatsgegevens worden verstrekt om de periode te kunnen vaststellen waarover een burger belastingplichtig is geweest. De gemeente kan nagaan hoe lang een belastingplichtige op een adres heeft gewoond. Historische adressen worden onderzocht als bewoning op een of meer adressen wordt ontkend.</text:p>
            <text:p text:style-name="common-al">
            <text:span text:style-name="nadrukcur">Categorie 09</text:span>
          </text:p>
            <text:p text:style-name="common-al">Zie toelichting categorie 02/03</text:p>
            <text:p text:style-name="common-al">
            <text:span text:style-name="nadrukvet"/>
          </text:p>
            <text:p text:style-name="common-al">
            <text:span text:style-name="nadrukvet">GEGEVENSSET Gemeentelijke belastingen Ad-hoc persoon en adres</text:span>
          </text:p>
            <text:p text:style-name="common-al">
            <text:span text:style-name="nadrukvet">rubriek omschrijvin</text:span>g</text:p>
            <text:p text:style-name="common-al">
            <text:span text:style-name="nadrukvet">01 PERSOON</text:span>
          </text:p>
            <text:list text:style-name="id1-3-2-2-1-460">
              <text:list-item text:style-override="id1-3-2-2-1-460-1">
                <text:number>01.</text:number>
                <text:p text:style-name="al">01.10 A-nummer persoon</text:p>
              </text:list-item>
              <text:list-item text:style-override="id1-3-2-2-1-460-2">
                <text:number>01.</text:number>
                <text:p text:style-name="al">01.20 Burgerservicenummer persoon</text:p>
              </text:list-item>
              <text:list-item text:style-override="id1-3-2-2-1-460-3">
                <text:number>01.</text:number>
                <text:p text:style-name="al">02.10 Voornamen persoon</text:p>
              </text:list-item>
              <text:list-item text:style-override="id1-3-2-2-1-460-4">
                <text:number>01.</text:number>
                <text:p text:style-name="al">02.20 Adellijke titel/predikaat persoon</text:p>
              </text:list-item>
              <text:list-item text:style-override="id1-3-2-2-1-460-5">
                <text:number>01.</text:number>
                <text:p text:style-name="al">02.30 Voorvoegsel geslachtsnaam persoon</text:p>
              </text:list-item>
              <text:list-item text:style-override="id1-3-2-2-1-460-6">
                <text:number>01.</text:number>
                <text:p text:style-name="al">02.40 Geslachtsnaam persoon</text:p>
              </text:list-item>
              <text:list-item text:style-override="id1-3-2-2-1-460-7">
                <text:number>01.</text:number>
                <text:p text:style-name="al">03.10 Geboortedatum persoon</text:p>
              </text:list-item>
              <text:list-item text:style-override="id1-3-2-2-1-460-8">
                <text:number>01.</text:number>
                <text:p text:style-name="al">04.10 Geslachtsaanduiding</text:p>
              </text:list-item>
              <text:list-item text:style-override="id1-3-2-2-1-460-9">
                <text:number>01.</text:number>
                <text:p text:style-name="al">61.10 Aanduiding naamgebruik</text:p>
              </text:list-item>
            </text:list>
            <text:p text:style-name="common-al">
            <text:span text:style-name="nadrukvet">05 HUWELIJK/GEREGISTREERD PARTNERSCHAP</text:span>
          </text:p>
            <text:list text:style-name="id1-3-2-2-1-462">
              <text:list-item text:style-override="id1-3-2-2-1-462-1">
                <text:number>05.</text:number>
                <text:p text:style-name="al">02.30 Voorvoegsel geslachtsnaam echtgenoot/geregistreerd partner</text:p>
              </text:list-item>
              <text:list-item text:style-override="id1-3-2-2-1-462-2">
                <text:number>05.</text:number>
                <text:p text:style-name="al">02.40 Geslachtsnaam echtgenoot/geregistreerd partner</text:p>
              </text:list-item>
              <text:list-item text:style-override="id1-3-2-2-1-462-3">
                <text:number>05.</text:number>
                <text:p text:style-name="al">06.10 Datum huwelijkssluiting/aangaan geregistreerd partnerschap</text:p>
              </text:list-item>
              <text:list-item text:style-override="id1-3-2-2-1-462-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468">
              <text:list-item text:style-override="id1-3-2-2-1-468-1">
                <text:number>08.</text:number>
                <text:p text:style-name="al">09.10 Gemeente van inschrijving</text:p>
              </text:list-item>
              <text:list-item text:style-override="id1-3-2-2-1-468-2">
                <text:number>08.</text:number>
                <text:p text:style-name="al">10.20 Gemeentedeel</text:p>
              </text:list-item>
              <text:list-item text:style-override="id1-3-2-2-1-468-3">
                <text:number>08.</text:number>
                <text:p text:style-name="al">10.30 Datum aanvang adreshouding</text:p>
              </text:list-item>
              <text:list-item text:style-override="id1-3-2-2-1-468-4">
                <text:number>08.</text:number>
                <text:p text:style-name="al">11.10 Straatnaam</text:p>
              </text:list-item>
              <text:list-item text:style-override="id1-3-2-2-1-468-5">
                <text:number>08.</text:number>
                <text:p text:style-name="al">11.20 Huisnummer</text:p>
              </text:list-item>
              <text:list-item text:style-override="id1-3-2-2-1-468-6">
                <text:number>08.</text:number>
                <text:p text:style-name="al">11.30 Huisletter</text:p>
              </text:list-item>
              <text:list-item text:style-override="id1-3-2-2-1-468-7">
                <text:number>08.</text:number>
                <text:p text:style-name="al">11.40 Huisnummertoevoeging</text:p>
              </text:list-item>
              <text:list-item text:style-override="id1-3-2-2-1-468-8">
                <text:number>08.</text:number>
                <text:p text:style-name="al">11.50 Aanduiding bij huisnummer</text:p>
              </text:list-item>
              <text:list-item text:style-override="id1-3-2-2-1-468-9">
                <text:number>08.</text:number>
                <text:p text:style-name="al">11.60 Postcode</text:p>
              </text:list-item>
              <text:list-item text:style-override="id1-3-2-2-1-468-10">
                <text:number>08.</text:number>
                <text:p text:style-name="al">12.10 Locatiebeschrijving</text:p>
              </text:list-item>
              <text:list-item text:style-override="id1-3-2-2-1-468-11">
                <text:number>08.</text:number>
                <text:p text:style-name="al">12.10 Land waarnaar vertrokken</text:p>
              </text:list-item>
              <text:list-item text:style-override="id1-3-2-2-1-468-12">
                <text:number>08.</text:number>
                <text:p text:style-name="al">13.20 Datum vertrek uit Nederland</text:p>
              </text:list-item>
              <text:list-item text:style-override="id1-3-2-2-1-468-13">
                <text:number>08.</text:number>
                <text:p text:style-name="al">13.30 Adres buitenland waarnaar vertrokken 1</text:p>
              </text:list-item>
              <text:list-item text:style-override="id1-3-2-2-1-468-14">
                <text:number>08.</text:number>
                <text:p text:style-name="al">13.40 Adres buitenland waarnaar vertrokken 2</text:p>
              </text:list-item>
              <text:list-item text:style-override="id1-3-2-2-1-468-15">
                <text:number>08.</text:number>
                <text:p text:style-name="al">13.50 Adres buitenland waarnaar vertrokken 3</text:p>
              </text:list-item>
              <text:list-item text:style-override="id1-3-2-2-1-468-16">
                <text:number>08.</text:number>
                <text:p text:style-name="al">14.20 Datum vestiging in Nederland</text:p>
              </text:list-item>
            </text:list>
            <text:p text:style-name="common-al">
            <text:span text:style-name="nadrukvet">58 VERBLIJFPLAATS</text:span>
          </text:p>
            <text:list text:style-name="id1-3-2-2-1-470">
              <text:list-item text:style-override="id1-3-2-2-1-470-1">
                <text:number>58.</text:number>
                <text:p text:style-name="al">09.10 1 Gemeente van inschrijving</text:p>
              </text:list-item>
              <text:list-item text:style-override="id1-3-2-2-1-470-2">
                <text:number>58.</text:number>
                <text:p text:style-name="al">10.20 1 Gemeentedeel</text:p>
              </text:list-item>
              <text:list-item text:style-override="id1-3-2-2-1-470-3">
                <text:number>58.</text:number>
                <text:p text:style-name="al">10.30 1 Datum aanvang adreshouding</text:p>
              </text:list-item>
              <text:list-item text:style-override="id1-3-2-2-1-470-4">
                <text:number>58.</text:number>
                <text:p text:style-name="al">11.10 1 Straatnaam</text:p>
              </text:list-item>
              <text:list-item text:style-override="id1-3-2-2-1-470-5">
                <text:number>58.</text:number>
                <text:p text:style-name="al">11.20 1 Huisnummer</text:p>
              </text:list-item>
              <text:list-item text:style-override="id1-3-2-2-1-470-6">
                <text:number>58.</text:number>
                <text:p text:style-name="al">11.30 1 Huisletter</text:p>
              </text:list-item>
              <text:list-item text:style-override="id1-3-2-2-1-470-7">
                <text:number>58.</text:number>
                <text:p text:style-name="al">11.40 1 Huisnummertoevoeging</text:p>
              </text:list-item>
              <text:list-item text:style-override="id1-3-2-2-1-470-8">
                <text:number>58.</text:number>
                <text:p text:style-name="al">11.50 1 Aanduiding bij huisnummer</text:p>
              </text:list-item>
              <text:list-item text:style-override="id1-3-2-2-1-470-9">
                <text:number>58.</text:number>
                <text:p text:style-name="al">11.60 1 Postcode</text:p>
              </text:list-item>
              <text:list-item text:style-override="id1-3-2-2-1-470-10">
                <text:number>58.</text:number>
                <text:p text:style-name="al">12.10 1 Locatiebeschrijving</text:p>
              </text:list-item>
            </text:list>
            <text:p text:style-name="common-al">Indien de oorspronkelijke schuldenaar is overleden mogen, indien de schuld overgaat op de erven, aanvullend de volgende gegevens van zijn persoonslijst worden opgevraagd:</text:p>
            <text:p text:style-name="common-al">
            <text:span text:style-name="nadrukvet">02 OUDER1</text:span>
          </text:p>
            <text:list text:style-name="id1-3-2-2-1-473">
              <text:list-item text:style-override="id1-3-2-2-1-473-1">
                <text:number>02.</text:number>
                <text:p text:style-name="al">01.10 A-nummer Ouder1</text:p>
              </text:list-item>
              <text:list-item text:style-override="id1-3-2-2-1-473-2">
                <text:number>02.</text:number>
                <text:p text:style-name="al">01.20 Burgerservicenummer Ouder1</text:p>
              </text:list-item>
              <text:list-item text:style-override="id1-3-2-2-1-473-3">
                <text:number>02.</text:number>
                <text:p text:style-name="al">02.10 Voornamen Ouder1</text:p>
              </text:list-item>
              <text:list-item text:style-override="id1-3-2-2-1-473-4">
                <text:number>02.</text:number>
                <text:p text:style-name="al">02.30 Voorvoegsel (geslachts)naam Ouder1</text:p>
              </text:list-item>
              <text:list-item text:style-override="id1-3-2-2-1-473-5">
                <text:number>02.</text:number>
                <text:p text:style-name="al">02.40 (Geslachts)naam Ouder1</text:p>
              </text:list-item>
              <text:list-item text:style-override="id1-3-2-2-1-473-6">
                <text:number>02.</text:number>
                <text:p text:style-name="al">03.10 Geboortedatum Ouder1</text:p>
              </text:list-item>
            </text:list>
            <text:p text:style-name="common-al">
            <text:span text:style-name="nadrukvet">03 OUDER2</text:span>
          </text:p>
            <text:list text:style-name="id1-3-2-2-1-475">
              <text:list-item text:style-override="id1-3-2-2-1-475-1">
                <text:number>03.</text:number>
                <text:p text:style-name="al">01.10 A-nummer Ouder2</text:p>
              </text:list-item>
              <text:list-item text:style-override="id1-3-2-2-1-475-2">
                <text:number>03.</text:number>
                <text:p text:style-name="al">01.20 Burgerservicenummer Ouder2</text:p>
              </text:list-item>
              <text:list-item text:style-override="id1-3-2-2-1-475-3">
                <text:number>03.</text:number>
                <text:p text:style-name="al">02.10 Voornamen Ouder2</text:p>
              </text:list-item>
              <text:list-item text:style-override="id1-3-2-2-1-475-4">
                <text:number>03.</text:number>
                <text:p text:style-name="al">02.30 Voorvoegsel (geslachts)naam Ouder2</text:p>
              </text:list-item>
              <text:list-item text:style-override="id1-3-2-2-1-475-5">
                <text:number>03.</text:number>
                <text:p text:style-name="al">02.40 (Geslachts)naam Ouder2</text:p>
              </text:list-item>
              <text:list-item text:style-override="id1-3-2-2-1-475-6">
                <text:number>03.</text:number>
                <text:p text:style-name="al">03.10 Geboortedatum Ouder2</text:p>
              </text:list-item>
            </text:list>
            <text:p text:style-name="common-al">
            <text:span text:style-name="nadrukvet">05 HUWELIJK/GEREGISTREERD PARTNERSCHAP</text:span>
          </text:p>
            <text:list text:style-name="id1-3-2-2-1-477">
              <text:list-item text:style-override="id1-3-2-2-1-477-1">
                <text:number>05.</text:number>
                <text:p text:style-name="al">01.10 A-nummer echtgenoot/geregistreerd partner</text:p>
              </text:list-item>
              <text:list-item text:style-override="id1-3-2-2-1-477-2">
                <text:number>05.</text:number>
                <text:p text:style-name="al">01.20 Burgerservicenummer echtgenoot/geregistreerd partner</text:p>
              </text:list-item>
              <text:list-item text:style-override="id1-3-2-2-1-477-3">
                <text:number>05.</text:number>
                <text:p text:style-name="al">02.10 Voornamen echtgenoot/geregistreerd partner</text:p>
              </text:list-item>
              <text:list-item text:style-override="id1-3-2-2-1-477-4">
                <text:number>05.</text:number>
                <text:p text:style-name="al">03.10 Geboortedatum echtgenoot/geregistreerd partner</text:p>
              </text:list-item>
            </text:list>
            <text:p text:style-name="common-al">
            <text:span text:style-name="nadrukvet">09 KIND</text:span>
          </text:p>
            <text:list text:style-name="id1-3-2-2-1-479">
              <text:list-item text:style-override="id1-3-2-2-1-479-1">
                <text:number>09.</text:number>
                <text:p text:style-name="al">01.10 A-nummer kind</text:p>
              </text:list-item>
              <text:list-item text:style-override="id1-3-2-2-1-479-2">
                <text:number>09.</text:number>
                <text:p text:style-name="al">01.20 Burgerservicenummer kind</text:p>
              </text:list-item>
              <text:list-item text:style-override="id1-3-2-2-1-479-3">
                <text:number>09.</text:number>
                <text:p text:style-name="al">02.10 Voornamen kind</text:p>
              </text:list-item>
              <text:list-item text:style-override="id1-3-2-2-1-479-4">
                <text:number>09.</text:number>
                <text:p text:style-name="al">02.30 Voorvoegsel (geslachts)naam kind</text:p>
              </text:list-item>
              <text:list-item text:style-override="id1-3-2-2-1-479-5">
                <text:number>09.</text:number>
                <text:p text:style-name="al">02.40 (Geslachts)naam kind</text:p>
              </text:list-item>
              <text:list-item text:style-override="id1-3-2-2-1-479-6">
                <text:number>09.</text:number>
                <text:p text:style-name="al">03.10 Geboortedatum kind</text:p>
              </text:list-item>
            </text:list>
            <text:p text:style-name="common-al">
            <text:span text:style-name="nadrukvet"/>
          </text:p>
            <text:p text:style-name="common-al">
            <text:span text:style-name="nadrukvet">Waardering Onroerende Zaken</text:span>
          </text:p>
            <text:p text:style-name="common-al">Het verlenen van een beschikking voor het vaststellen van de waarde van een onroerende zaak. Voor het toesturen van de beschikking heeft de gemeente actuele adresgegevens nodig.</text:p>
            <text:p text:style-name="common-al">
            <text:span text:style-name="nadrukcur">Categorie 08</text:span>
          </text:p>
            <text:p text:style-name="common-al">Het gegeven 08.10.30 Datum aanvang adreshouding wordt verstrekt, omdat bij ontkenning van toezending van een beschikking vastgesteld moet kunnen worden op welk adres de betreffende persoon op een bepaalde datum woonde.</text:p>
            <text:p text:style-name="common-al">De gegevens 08.12.10 Land waarnaar vertrokken, 08.13.20 Datum vertrek uit Nederland en 08.14.20 Datum vestiging in Nederland worden verstrekt. Wanneer iemand naar het buitenland vertrekt is de gemeente niet ontheven van de plicht om een beschikking toe te sturen. De gemeente pleegt onderzoek om het nieuwe adres in het buitenland te achterhalen.</text:p>
            <text:p text:style-name="common-al">
            <text:span text:style-name="nadrukcur">Categorie 58</text:span>
          </text:p>
            <text:p text:style-name="common-al">De gegevens uit de Categorie 58 Verblijfplaats worden verstrekt ter verificatie. Deze gegevens zijn noodzakelijk als gegevens in de administratie van de gemeente na verhuizing afwijken van de actuele verblijfplaatsgegevens. Het gegeven 58.10.30 Datum aanvang adreshouding wordt verstrekt, omdat de gemeente moet kunnen bepalen of een (historisch) adres in de eigen administratie juist is.</text:p>
            <text:p text:style-name="common-al">
            <text:span text:style-name="nadrukvet"/>
          </text:p>
            <text:p text:style-name="common-al">
            <text:span text:style-name="nadrukvet">GEGEVENSSET Waardering onroerende zaken ad-hoc persoon en adres</text:span>
          </text:p>
            <text:p text:style-name="common-al">
            <text:span text:style-name="nadrukvet">Rubriek omschrijving</text:span>
          </text:p>
            <text:p text:style-name="common-al">
            <text:span text:style-name="nadrukvet">01 PERSOON</text:span>
          </text:p>
            <text:list text:style-name="id1-3-2-2-1-492">
              <text:list-item text:style-override="id1-3-2-2-1-492-1">
                <text:number>01.</text:number>
                <text:p text:style-name="al">01.10 A-nummer persoon</text:p>
              </text:list-item>
              <text:list-item text:style-override="id1-3-2-2-1-492-2">
                <text:number>01.</text:number>
                <text:p text:style-name="al">01.20 Burgerservicenummer persoon</text:p>
              </text:list-item>
              <text:list-item text:style-override="id1-3-2-2-1-492-3">
                <text:number>01.</text:number>
                <text:p text:style-name="al">02.10 Voornamen persoon</text:p>
              </text:list-item>
              <text:list-item text:style-override="id1-3-2-2-1-492-4">
                <text:number>01.</text:number>
                <text:p text:style-name="al">02.20 Adellijke titel/predikaat persoon</text:p>
              </text:list-item>
              <text:list-item text:style-override="id1-3-2-2-1-492-5">
                <text:number>01.</text:number>
                <text:p text:style-name="al">02.30 Voorvoegsel geslachtsnaam persoon</text:p>
              </text:list-item>
              <text:list-item text:style-override="id1-3-2-2-1-492-6">
                <text:number>01.</text:number>
                <text:p text:style-name="al">02.40 Geslachtsnaam persoon</text:p>
              </text:list-item>
              <text:list-item text:style-override="id1-3-2-2-1-492-7">
                <text:number>01.</text:number>
                <text:p text:style-name="al">03.10 Geboortedatum persoon</text:p>
              </text:list-item>
              <text:list-item text:style-override="id1-3-2-2-1-492-8">
                <text:number>01.</text:number>
                <text:p text:style-name="al">04.10 Geslachtsaanduiding</text:p>
              </text:list-item>
              <text:list-item text:style-override="id1-3-2-2-1-492-9">
                <text:number>01.</text:number>
                <text:p text:style-name="al">61.10 Aanduiding naamgebruik</text:p>
              </text:list-item>
            </text:list>
            <text:p text:style-name="common-al">
            <text:span text:style-name="nadrukvet">05 HUWELIJK/GEREGISTREERD PARTNERSCHAP</text:span>
          </text:p>
            <text:list text:style-name="id1-3-2-2-1-494">
              <text:list-item text:style-override="id1-3-2-2-1-494-1">
                <text:number>05.</text:number>
                <text:p text:style-name="al">02.30 Voorvoegsel geslachtsnaam echtgenoot/geregistreerd partner</text:p>
              </text:list-item>
              <text:list-item text:style-override="id1-3-2-2-1-494-2">
                <text:number>05.</text:number>
                <text:p text:style-name="al">02.40 Geslachtsnaam echtgenoot/geregistreerd partner</text:p>
              </text:list-item>
              <text:list-item text:style-override="id1-3-2-2-1-494-3">
                <text:number>05.</text:number>
                <text:p text:style-name="al">06.10 Datum huwelijkssluiting/aangaan geregistreerd partnerschap</text:p>
              </text:list-item>
              <text:list-item text:style-override="id1-3-2-2-1-494-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500">
              <text:list-item text:style-override="id1-3-2-2-1-500-1">
                <text:number>08.</text:number>
                <text:p text:style-name="al">09.10 Gemeente van inschrijving</text:p>
              </text:list-item>
              <text:list-item text:style-override="id1-3-2-2-1-500-2">
                <text:number>08.</text:number>
                <text:p text:style-name="al">10.20 Gemeentedeel</text:p>
              </text:list-item>
              <text:list-item text:style-override="id1-3-2-2-1-500-3">
                <text:number>08.</text:number>
                <text:p text:style-name="al">10.30 Datum aanvang adreshouding</text:p>
              </text:list-item>
              <text:list-item text:style-override="id1-3-2-2-1-500-4">
                <text:number>08.</text:number>
                <text:p text:style-name="al">11.10 Straatnaam</text:p>
              </text:list-item>
              <text:list-item text:style-override="id1-3-2-2-1-500-5">
                <text:number>08.</text:number>
                <text:p text:style-name="al">11.20 Huisnummer</text:p>
              </text:list-item>
              <text:list-item text:style-override="id1-3-2-2-1-500-6">
                <text:number>08.</text:number>
                <text:p text:style-name="al">11.30 Huisletter</text:p>
              </text:list-item>
              <text:list-item text:style-override="id1-3-2-2-1-500-7">
                <text:number>08.</text:number>
                <text:p text:style-name="al">11.40 Huisnummertoevoeging</text:p>
              </text:list-item>
              <text:list-item text:style-override="id1-3-2-2-1-500-8">
                <text:number>08.</text:number>
                <text:p text:style-name="al">11.50 Aanduiding bij huisnummer</text:p>
              </text:list-item>
              <text:list-item text:style-override="id1-3-2-2-1-500-9">
                <text:number>08.</text:number>
                <text:p text:style-name="al">11.60 Postcode</text:p>
              </text:list-item>
              <text:list-item text:style-override="id1-3-2-2-1-500-10">
                <text:number>08.</text:number>
                <text:p text:style-name="al">12.10 Locatiebeschrijving</text:p>
              </text:list-item>
              <text:list-item text:style-override="id1-3-2-2-1-500-11">
                <text:number>08.</text:number>
                <text:p text:style-name="al">12.10 Land waarnaar vertrokken</text:p>
              </text:list-item>
              <text:list-item text:style-override="id1-3-2-2-1-500-12">
                <text:number>08.</text:number>
                <text:p text:style-name="al">13.20 Datum vertrek uit Nederland</text:p>
              </text:list-item>
              <text:list-item text:style-override="id1-3-2-2-1-500-13">
                <text:number>08.</text:number>
                <text:p text:style-name="al">14.20 Datum vestiging in Nederland</text:p>
              </text:list-item>
            </text:list>
            <text:p text:style-name="common-al">
            <text:span text:style-name="nadrukvet">58 VERBLIJFPLAATS</text:span>
          </text:p>
            <text:list text:style-name="id1-3-2-2-1-502">
              <text:list-item text:style-override="id1-3-2-2-1-502-1">
                <text:number>58.</text:number>
                <text:p text:style-name="al">09.10 Gemeente van inschrijving</text:p>
              </text:list-item>
              <text:list-item text:style-override="id1-3-2-2-1-502-2">
                <text:number>58.</text:number>
                <text:p text:style-name="al">10.20 Gemeentedeel</text:p>
              </text:list-item>
              <text:list-item text:style-override="id1-3-2-2-1-502-3">
                <text:number>58.</text:number>
                <text:p text:style-name="al">10.30 Datum aanvang adreshouding</text:p>
              </text:list-item>
              <text:list-item text:style-override="id1-3-2-2-1-502-4">
                <text:number>58.</text:number>
                <text:p text:style-name="al">11.10 Straatnaam</text:p>
              </text:list-item>
              <text:list-item text:style-override="id1-3-2-2-1-502-5">
                <text:number>58.</text:number>
                <text:p text:style-name="al">11.20 Huisnummer</text:p>
              </text:list-item>
              <text:list-item text:style-override="id1-3-2-2-1-502-6">
                <text:number>58.</text:number>
                <text:p text:style-name="al">11.30 Huisletter</text:p>
              </text:list-item>
              <text:list-item text:style-override="id1-3-2-2-1-502-7">
                <text:number>58.</text:number>
                <text:p text:style-name="al">11.40 Huisnummertoevoeging</text:p>
              </text:list-item>
              <text:list-item text:style-override="id1-3-2-2-1-502-8">
                <text:number>58.</text:number>
                <text:p text:style-name="al">11.50 Aanduiding bij huisnummer</text:p>
              </text:list-item>
              <text:list-item text:style-override="id1-3-2-2-1-502-9">
                <text:number>58.</text:number>
                <text:p text:style-name="al">11.60 Postcode</text:p>
              </text:list-item>
              <text:list-item text:style-override="id1-3-2-2-1-502-10">
                <text:number>58.</text:number>
                <text:p text:style-name="al">12.10 Locatiebeschrijving</text:p>
              </text:list-item>
            </text:list>
            <text:p text:style-name="common-al">
            <text:span text:style-name="nadrukvet"/>
          </text:p>
            <text:p text:style-name="common-al">
            <text:span text:style-name="nadrukvet">Afvalstoffenheffing</text:span>
          </text:p>
            <text:p text:style-name="common-al">Heffen en invorderen van de afvalstoffenheffing.</text:p>
            <text:p text:style-name="common-al">
            <text:span text:style-name="nadrukcur">Categorie 08</text:span>
          </text:p>
            <text:p text:style-name="common-al">Bij afvalstoffenheffing is het niveau van de aanslag afhankelijk van de periode waarop een persoon op een adres heeft gewoond. Het gegeven 08.10.30 Datum aanvang adreshouding wordt verstrekt om de datum te kunnen vaststellen vanaf wanneer een burger belastingplichtig is geweest. Zie ook Categorie 58.</text:p>
            <text:p text:style-name="common-al">De gegevens 08.12.10 Land waarnaar vertrokken, 08.13.20 Datum vertrek uit Nederland en 08.14.20 Datum vestiging in Nederland worden verstrekt, omdat hiermee de gemeente in staat wordt gesteld te kunnen beslissen of een invordering geschorst moet worden, nadat een belastingplichtige naar het buitenland vertrekt. Bij vestiging in Nederland kan weer tot invordering worden overgegaan.</text:p>
            <text:p text:style-name="common-al">
            <text:span text:style-name="nadrukcur">Categorie 58</text:span>
          </text:p>
            <text:p text:style-name="common-al">Historische verblijfplaats wordt verstrekt om de periode te kunnen vaststellen waarover een burger belastingplichtig is geweest. Het betreft gevallen waar de betreffende persoon belastingplichtig is op een historisch woonadres.</text:p>
            <text:p text:style-name="common-al">
            <text:span text:style-name="nadrukvet"/>
          </text:p>
            <text:p text:style-name="common-al">
            <text:span text:style-name="nadrukvet">GEGEVENSSET Afvalstoffenheffing ad-hoc persoon en adres</text:span>
          </text:p>
            <text:p text:style-name="common-al">
            <text:span text:style-name="nadrukvet">rubriek omschrijving</text:span>
          </text:p>
            <text:p text:style-name="common-al">
            <text:span text:style-name="nadrukvet">01 PERSOON</text:span>
          </text:p>
            <text:list text:style-name="id1-3-2-2-1-515">
              <text:list-item text:style-override="id1-3-2-2-1-515-1">
                <text:number>01.</text:number>
                <text:p text:style-name="al">01.10 A-nummer persoon</text:p>
              </text:list-item>
              <text:list-item text:style-override="id1-3-2-2-1-515-2">
                <text:number>01.</text:number>
                <text:p text:style-name="al">01.20 Burgerservicenummer persoon</text:p>
              </text:list-item>
              <text:list-item text:style-override="id1-3-2-2-1-515-3">
                <text:number>01.</text:number>
                <text:p text:style-name="al">02.10 Voornamen persoon</text:p>
              </text:list-item>
              <text:list-item text:style-override="id1-3-2-2-1-515-4">
                <text:number>01.</text:number>
                <text:p text:style-name="al">02.20 Adellijke titel/predikaat persoon</text:p>
              </text:list-item>
              <text:list-item text:style-override="id1-3-2-2-1-515-5">
                <text:number>01.</text:number>
                <text:p text:style-name="al">02.30 Voorvoegsel geslachtsnaam persoon</text:p>
              </text:list-item>
              <text:list-item text:style-override="id1-3-2-2-1-515-6">
                <text:number>01.</text:number>
                <text:p text:style-name="al">02.40 Geslachtsnaam persoon</text:p>
              </text:list-item>
              <text:list-item text:style-override="id1-3-2-2-1-515-7">
                <text:number>01.</text:number>
                <text:p text:style-name="al">03.10 Geboortedatum persoon</text:p>
              </text:list-item>
              <text:list-item text:style-override="id1-3-2-2-1-515-8">
                <text:number>01.</text:number>
                <text:p text:style-name="al">04.10 Geslachtsaanduiding</text:p>
              </text:list-item>
              <text:list-item text:style-override="id1-3-2-2-1-515-9">
                <text:number>01.</text:number>
                <text:p text:style-name="al">61.10 Aanduiding naamgebruik</text:p>
              </text:list-item>
            </text:list>
            <text:p text:style-name="common-al">
            <text:span text:style-name="nadrukvet">05 HUWELIJK/GEREGISTREERD PARTNERSCHAP</text:span>
          </text:p>
            <text:list text:style-name="id1-3-2-2-1-517">
              <text:list-item text:style-override="id1-3-2-2-1-517-1">
                <text:number>05.</text:number>
                <text:p text:style-name="al">02.30 Voorvoegsel geslachtsnaam echtgenoot/geregistreerd partner</text:p>
              </text:list-item>
              <text:list-item text:style-override="id1-3-2-2-1-517-2">
                <text:number>05.</text:number>
                <text:p text:style-name="al">02.40 Geslachtsnaam echtgenoot/geregistreerd partner</text:p>
              </text:list-item>
              <text:list-item text:style-override="id1-3-2-2-1-517-3">
                <text:number>05.</text:number>
                <text:p text:style-name="al">06.10 Datum huwelijkssluiting/aangaan geregistreerd partnerschap</text:p>
              </text:list-item>
              <text:list-item text:style-override="id1-3-2-2-1-517-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523">
              <text:list-item text:style-override="id1-3-2-2-1-523-1">
                <text:number>08.</text:number>
                <text:p text:style-name="al">09.10 Gemeente van inschrijving</text:p>
              </text:list-item>
              <text:list-item text:style-override="id1-3-2-2-1-523-2">
                <text:number>08.</text:number>
                <text:p text:style-name="al">10.20 Gemeentedeel</text:p>
              </text:list-item>
              <text:list-item text:style-override="id1-3-2-2-1-523-3">
                <text:number>08.</text:number>
                <text:p text:style-name="al">10.30 Datum aanvang adreshouding</text:p>
              </text:list-item>
              <text:list-item text:style-override="id1-3-2-2-1-523-4">
                <text:number>08.</text:number>
                <text:p text:style-name="al">11.10 Straatnaam</text:p>
              </text:list-item>
              <text:list-item text:style-override="id1-3-2-2-1-523-5">
                <text:number>08.</text:number>
                <text:p text:style-name="al">11.20 Huisnummer</text:p>
              </text:list-item>
              <text:list-item text:style-override="id1-3-2-2-1-523-6">
                <text:number>08.</text:number>
                <text:p text:style-name="al">11.30 Huisletter</text:p>
              </text:list-item>
              <text:list-item text:style-override="id1-3-2-2-1-523-7">
                <text:number>08.</text:number>
                <text:p text:style-name="al">11.40 Huisnummertoevoeging</text:p>
              </text:list-item>
              <text:list-item text:style-override="id1-3-2-2-1-523-8">
                <text:number>08.</text:number>
                <text:p text:style-name="al">11.50 Aanduiding bij huisnummer</text:p>
              </text:list-item>
              <text:list-item text:style-override="id1-3-2-2-1-523-9">
                <text:number>08.</text:number>
                <text:p text:style-name="al">11.60 Postcode</text:p>
              </text:list-item>
              <text:list-item text:style-override="id1-3-2-2-1-523-10">
                <text:number>08.</text:number>
                <text:p text:style-name="al">12.10 Locatiebeschrijving</text:p>
              </text:list-item>
              <text:list-item text:style-override="id1-3-2-2-1-523-11">
                <text:number>08.</text:number>
                <text:p text:style-name="al">12.10 Land waarnaar vertrokken</text:p>
              </text:list-item>
              <text:list-item text:style-override="id1-3-2-2-1-523-12">
                <text:number>08.</text:number>
                <text:p text:style-name="al">13.20 Datum vertrek uit Nederland</text:p>
              </text:list-item>
              <text:list-item text:style-override="id1-3-2-2-1-523-13">
                <text:number>08.</text:number>
                <text:p text:style-name="al">13.30 Adres buitenland waarnaar vertrokken 1</text:p>
              </text:list-item>
              <text:list-item text:style-override="id1-3-2-2-1-523-14">
                <text:number>08.</text:number>
                <text:p text:style-name="al">13.40 Adres buitenland waarnaar vertrokken 2</text:p>
              </text:list-item>
              <text:list-item text:style-override="id1-3-2-2-1-523-15">
                <text:number>08.</text:number>
                <text:p text:style-name="al">13.50 Adres buitenland waarnaar vertrokken 3</text:p>
              </text:list-item>
              <text:list-item text:style-override="id1-3-2-2-1-523-16">
                <text:number>08.</text:number>
                <text:p text:style-name="al">14.20 Datum vestiging in Nederland</text:p>
              </text:list-item>
            </text:list>
            <text:p text:style-name="common-al">
            <text:span text:style-name="nadrukvet">58 VERBLIJFPLAATS</text:span>
          </text:p>
            <text:list text:style-name="id1-3-2-2-1-525">
              <text:list-item text:style-override="id1-3-2-2-1-525-1">
                <text:number>58.</text:number>
                <text:p text:style-name="al">09.10 Gemeente van inschrijving</text:p>
              </text:list-item>
              <text:list-item text:style-override="id1-3-2-2-1-525-2">
                <text:number>58.</text:number>
                <text:p text:style-name="al">10.20 Gemeentedeel</text:p>
              </text:list-item>
              <text:list-item text:style-override="id1-3-2-2-1-525-3">
                <text:number>58.</text:number>
                <text:p text:style-name="al">10.30 Datum aanvang adreshouding</text:p>
              </text:list-item>
              <text:list-item text:style-override="id1-3-2-2-1-525-4">
                <text:number>58.</text:number>
                <text:p text:style-name="al">11.10 Straatnaam</text:p>
              </text:list-item>
              <text:list-item text:style-override="id1-3-2-2-1-525-5">
                <text:number>58.</text:number>
                <text:p text:style-name="al">11.20 Huisnummer</text:p>
              </text:list-item>
              <text:list-item text:style-override="id1-3-2-2-1-525-6">
                <text:number>58.</text:number>
                <text:p text:style-name="al">11.30 Huisletter</text:p>
              </text:list-item>
              <text:list-item text:style-override="id1-3-2-2-1-525-7">
                <text:number>58.</text:number>
                <text:p text:style-name="al">11.40 Huisnummertoevoeging</text:p>
              </text:list-item>
              <text:list-item text:style-override="id1-3-2-2-1-525-8">
                <text:number>58.</text:number>
                <text:p text:style-name="al">11.50 Aanduiding bij huisnummer</text:p>
              </text:list-item>
              <text:list-item text:style-override="id1-3-2-2-1-525-9">
                <text:number>58.</text:number>
                <text:p text:style-name="al">11.60 Postcode</text:p>
              </text:list-item>
              <text:list-item text:style-override="id1-3-2-2-1-525-10">
                <text:number>58.</text:number>
                <text:p text:style-name="al">12.10 Locatiebeschrijving</text:p>
              </text:list-item>
            </text:list>
            <text:p text:style-name="common-al">Indien de oorspronkelijke schuldenaar is overleden mogen, indien de schuld overgaat op de erven, aanvullend de volgende gegevens van zijn persoonslijst worden opgevraagd:</text:p>
            <text:p text:style-name="common-al">
            <text:span text:style-name="nadrukvet">02 OUDER1</text:span>
          </text:p>
            <text:list text:style-name="id1-3-2-2-1-528">
              <text:list-item text:style-override="id1-3-2-2-1-528-1">
                <text:number>02.</text:number>
                <text:p text:style-name="al">01.10 A-nummer Ouder1</text:p>
              </text:list-item>
              <text:list-item text:style-override="id1-3-2-2-1-528-2">
                <text:number>02.</text:number>
                <text:p text:style-name="al">01.20 Burgerservicenummer Ouder1</text:p>
              </text:list-item>
              <text:list-item text:style-override="id1-3-2-2-1-528-3">
                <text:number>02.</text:number>
                <text:p text:style-name="al">02.10 Voornamen Ouder1</text:p>
              </text:list-item>
              <text:list-item text:style-override="id1-3-2-2-1-528-4">
                <text:number>02.</text:number>
                <text:p text:style-name="al">02.30 Voorvoegsel (geslachts)naam Ouder1</text:p>
              </text:list-item>
              <text:list-item text:style-override="id1-3-2-2-1-528-5">
                <text:number>02.</text:number>
                <text:p text:style-name="al">02.40 (Geslachts)naam Ouder1</text:p>
              </text:list-item>
              <text:list-item text:style-override="id1-3-2-2-1-528-6">
                <text:number>02.</text:number>
                <text:p text:style-name="al">03.10 Geboortedatum Ouder1</text:p>
              </text:list-item>
            </text:list>
            <text:p text:style-name="common-al">
            <text:span text:style-name="nadrukvet">03 OUDER2</text:span>
          </text:p>
            <text:list text:style-name="id1-3-2-2-1-530">
              <text:list-item text:style-override="id1-3-2-2-1-530-1">
                <text:number>03.</text:number>
                <text:p text:style-name="al">01.10 A-nummer Ouder2</text:p>
              </text:list-item>
              <text:list-item text:style-override="id1-3-2-2-1-530-2">
                <text:number>03.</text:number>
                <text:p text:style-name="al">01.20 Burgerservicenummer Ouder2</text:p>
              </text:list-item>
              <text:list-item text:style-override="id1-3-2-2-1-530-3">
                <text:number>03.</text:number>
                <text:p text:style-name="al">02.10 Voornamen Ouder2</text:p>
              </text:list-item>
              <text:list-item text:style-override="id1-3-2-2-1-530-4">
                <text:number>03.</text:number>
                <text:p text:style-name="al">02.30 Voorvoegsel (geslachts)naam Ouder2</text:p>
              </text:list-item>
              <text:list-item text:style-override="id1-3-2-2-1-530-5">
                <text:number>03.</text:number>
                <text:p text:style-name="al">02.40 (Geslachts)naam Ouder2</text:p>
              </text:list-item>
              <text:list-item text:style-override="id1-3-2-2-1-530-6">
                <text:number>03.</text:number>
                <text:p text:style-name="al">03.10 Geboortedatum Ouder2</text:p>
              </text:list-item>
            </text:list>
            <text:p text:style-name="common-al">
            <text:span text:style-name="nadrukvet">05 HUWELIJK/GEREGISTREERD PARTNERSCHAP</text:span>
          </text:p>
            <text:list text:style-name="id1-3-2-2-1-532">
              <text:list-item text:style-override="id1-3-2-2-1-532-1">
                <text:number>05.</text:number>
                <text:p text:style-name="al">01.10 A-nummer echtgenoot/geregistreerd partner</text:p>
              </text:list-item>
              <text:list-item text:style-override="id1-3-2-2-1-532-2">
                <text:number>05.</text:number>
                <text:p text:style-name="al">01.20 Burgerservicenummer echtgenoot/geregistreerd partner</text:p>
              </text:list-item>
              <text:list-item text:style-override="id1-3-2-2-1-532-3">
                <text:number>05.</text:number>
                <text:p text:style-name="al">02.10 Voornamen echtgenoot/geregistreerd partner</text:p>
              </text:list-item>
              <text:list-item text:style-override="id1-3-2-2-1-532-4">
                <text:number>05.</text:number>
                <text:p text:style-name="al">03.10 Geboortedatum echtgenoot/geregistreerd partner</text:p>
              </text:list-item>
            </text:list>
            <text:p text:style-name="common-al">
            <text:span text:style-name="nadrukvet">09 KIND </text:span>09.01.10 1 A-nummer kind</text:p>
            <text:list text:style-name="id1-3-2-2-1-534">
              <text:list-item text:style-override="id1-3-2-2-1-534-1">
                <text:number>09.</text:number>
                <text:p text:style-name="al">01.20 Burgerservicenummer kind</text:p>
              </text:list-item>
              <text:list-item text:style-override="id1-3-2-2-1-534-2">
                <text:number>09.</text:number>
                <text:p text:style-name="al">02.10 Voornamen kind</text:p>
              </text:list-item>
              <text:list-item text:style-override="id1-3-2-2-1-534-3">
                <text:number>09.</text:number>
                <text:p text:style-name="al">02.30 Voorvoegsel (geslachts)naam kind</text:p>
              </text:list-item>
              <text:list-item text:style-override="id1-3-2-2-1-534-4">
                <text:number>09.</text:number>
                <text:p text:style-name="al">02.40 (Geslachts)naam kind</text:p>
              </text:list-item>
              <text:list-item text:style-override="id1-3-2-2-1-534-5">
                <text:number>09.</text:number>
                <text:p text:style-name="al">03.10 Geboortedatum kind</text:p>
              </text:list-item>
            </text:list>
            <text:p text:style-name="common-al">
            <text:span text:style-name="nadrukvet"/>
          </text:p>
            <text:p text:style-name="common-al">
            <text:span text:style-name="nadrukvet">Gemeentelijke opsporingsambtenaren</text:span>
            <text:span text:style-name="nadrukvet"> (Handhaving openbare ruimte)</text:span>
          </text:p>
            <text:p text:style-name="common-al">Het opsporen van feiten strafbaar gesteld bij of krachtens verscheidene wetten en de gemeentelijke verordeningen en/of Keuren voor zover de opsporingsambtenaar daarvoor door het de gemeente is aangewezen.</text:p>
            <text:p text:style-name="common-al">
            <text:span text:style-name="nadrukcur">Categorie 08</text:span>
          </text:p>
            <text:p text:style-name="common-al">Indien de overtreding niet op heterdaad wordt geconstateerd, wordt het opsporingsonderzoek naar de mogelijke dader ingesteld via persoonlijk bezoek en/of het versturen van een brief. Hiervoor dienen de gegevens uit categorie 08 te worden opgevraagd.</text:p>
            <text:p text:style-name="common-al">
            <text:span text:style-name="nadrukcur">Categorie 58</text:span>
          </text:p>
            <text:p text:style-name="common-al">Indien, bijvoorbeeld bij de controle van foutief aangeboden afval bewijsmateriaal met het oude adres van de mogelijke dader wordt gevonden, kan met behulp van gegevens uit categorie 58 worden vastgesteld dat het de juiste persoon betreft.</text:p>
            <text:p text:style-name="common-al">
            <text:span text:style-name="nadrukvet">GEGEVENSSET gemeentelijke opsporingsambtenaar </text:span>
            <text:span text:style-name="nadrukvet">ad-hoc adres</text:span>
          </text:p>
            <text:p text:style-name="common-al">
            <text:span text:style-name="nadrukvet">rubriek omschrijving</text:span>
          </text:p>
            <text:p text:style-name="common-al">
            <text:span text:style-name="nadrukvet">01 PERSOON</text:span>
          </text:p>
            <text:list text:style-name="id1-3-2-2-1-545">
              <text:list-item text:style-override="id1-3-2-2-1-545-1">
                <text:number>01.</text:number>
                <text:p text:style-name="al">01.10 A-nummer persoon</text:p>
              </text:list-item>
              <text:list-item text:style-override="id1-3-2-2-1-545-2">
                <text:number>01.</text:number>
                <text:p text:style-name="al">01.20 Burgerservicenummer persoon</text:p>
              </text:list-item>
              <text:list-item text:style-override="id1-3-2-2-1-545-3">
                <text:number>01.</text:number>
                <text:p text:style-name="al">02.10 Voornamen persoon</text:p>
              </text:list-item>
              <text:list-item text:style-override="id1-3-2-2-1-545-4">
                <text:number>01.</text:number>
                <text:p text:style-name="al">02.20 Adellijke titel/predikaat persoon</text:p>
              </text:list-item>
              <text:list-item text:style-override="id1-3-2-2-1-545-5">
                <text:number>01.</text:number>
                <text:p text:style-name="al">02.30 Voorvoegsel geslachtsnaam persoon</text:p>
              </text:list-item>
              <text:list-item text:style-override="id1-3-2-2-1-545-6">
                <text:number>01.</text:number>
                <text:p text:style-name="al">02.40 Geslachtsnaam persoon</text:p>
              </text:list-item>
              <text:list-item text:style-override="id1-3-2-2-1-545-7">
                <text:number>01.</text:number>
                <text:p text:style-name="al">03.10 Geboortedatum persoon</text:p>
              </text:list-item>
              <text:list-item text:style-override="id1-3-2-2-1-545-8">
                <text:number>01.</text:number>
                <text:p text:style-name="al">04.10 Geslachtsaanduiding</text:p>
              </text:list-item>
            </text:list>
            <text:p text:style-name="common-al">
            <text:span text:style-name="nadrukvet">08 VERBLIJFPLAATS</text:span>
          </text:p>
            <text:list text:style-name="id1-3-2-2-1-547">
              <text:list-item text:style-override="id1-3-2-2-1-547-1">
                <text:number>08.</text:number>
                <text:p text:style-name="al">09.10 Gemeente van inschrijving</text:p>
              </text:list-item>
              <text:list-item text:style-override="id1-3-2-2-1-547-2">
                <text:number>08.</text:number>
                <text:p text:style-name="al">10.20 Gemeentedeel</text:p>
              </text:list-item>
              <text:list-item text:style-override="id1-3-2-2-1-547-3">
                <text:number>08.</text:number>
                <text:p text:style-name="al">10.30 Datum aanvang adreshouding</text:p>
              </text:list-item>
              <text:list-item text:style-override="id1-3-2-2-1-547-4">
                <text:number>08.</text:number>
                <text:p text:style-name="al">11.10 Straatnaam</text:p>
              </text:list-item>
              <text:list-item text:style-override="id1-3-2-2-1-547-5">
                <text:number>08.</text:number>
                <text:p text:style-name="al">11.20 Huisnummer</text:p>
              </text:list-item>
              <text:list-item text:style-override="id1-3-2-2-1-547-6">
                <text:number>08.</text:number>
                <text:p text:style-name="al">11.30 Huisletter</text:p>
              </text:list-item>
              <text:list-item text:style-override="id1-3-2-2-1-547-7">
                <text:number>08.</text:number>
                <text:p text:style-name="al">11.40 Huisnummertoevoeging</text:p>
              </text:list-item>
              <text:list-item text:style-override="id1-3-2-2-1-547-8">
                <text:number>08.</text:number>
                <text:p text:style-name="al">11.50 Aanduiding bij huisnummer</text:p>
              </text:list-item>
              <text:list-item text:style-override="id1-3-2-2-1-547-9">
                <text:number>08.</text:number>
                <text:p text:style-name="al">11.60 Postcode</text:p>
              </text:list-item>
              <text:list-item text:style-override="id1-3-2-2-1-547-10">
                <text:number>08.</text:number>
                <text:p text:style-name="al">12.10 Locatiebeschrijving</text:p>
              </text:list-item>
            </text:list>
            <text:p text:style-name="common-al">
            <text:span text:style-name="nadrukvet"/>
          </text:p>
            <text:p text:style-name="common-al">
            <text:span text:style-name="nadrukvet">GEGEVENSSET gemeentelijke opsporingsambtenaar </text:span>
            <text:span text:style-name="nadrukvet">ad-hoc persoon</text:span>
          </text:p>
            <text:p text:style-name="common-al">
            <text:span text:style-name="nadrukvet">rubriek omschrijving</text:span>
          </text:p>
            <text:p text:style-name="common-al">
            <text:span text:style-name="nadrukvet">01 PERSOON</text:span>
          </text:p>
            <text:list text:style-name="id1-3-2-2-1-552">
              <text:list-item text:style-override="id1-3-2-2-1-552-1">
                <text:number>01.</text:number>
                <text:p text:style-name="al">01.10 A-nummer persoon</text:p>
              </text:list-item>
              <text:list-item text:style-override="id1-3-2-2-1-552-2">
                <text:number>01.</text:number>
                <text:p text:style-name="al">01.20 Burgerservicenummer persoon</text:p>
              </text:list-item>
              <text:list-item text:style-override="id1-3-2-2-1-552-3">
                <text:number>01.</text:number>
                <text:p text:style-name="al">02.10 Voornamen persoon</text:p>
              </text:list-item>
              <text:list-item text:style-override="id1-3-2-2-1-552-4">
                <text:number>01.</text:number>
                <text:p text:style-name="al">02.20 Adellijke titel/predikaat persoon</text:p>
              </text:list-item>
              <text:list-item text:style-override="id1-3-2-2-1-552-5">
                <text:number>01.</text:number>
                <text:p text:style-name="al">02.30 Voorvoegsel geslachtsnaam persoon</text:p>
              </text:list-item>
              <text:list-item text:style-override="id1-3-2-2-1-552-6">
                <text:number>01.</text:number>
                <text:p text:style-name="al">02.40 Geslachtsnaam persoon</text:p>
              </text:list-item>
              <text:list-item text:style-override="id1-3-2-2-1-552-7">
                <text:number>01.</text:number>
                <text:p text:style-name="al">03.10 Geboortedatum persoon</text:p>
              </text:list-item>
              <text:list-item text:style-override="id1-3-2-2-1-552-8">
                <text:number>01.</text:number>
                <text:p text:style-name="al">04.10 Geslachtsaanduiding</text:p>
              </text:list-item>
              <text:list-item text:style-override="id1-3-2-2-1-552-9">
                <text:number>01.</text:number>
                <text:p text:style-name="al">61.10 Aanduiding naamgebruik</text:p>
              </text:list-item>
            </text:list>
            <text:p text:style-name="common-al">
            <text:span text:style-name="nadrukvet">05 HUWELIJK/GEREGISTREERD PARTNERSCHAP</text:span>
          </text:p>
            <text:list text:style-name="id1-3-2-2-1-554">
              <text:list-item text:style-override="id1-3-2-2-1-554-1">
                <text:number>05.</text:number>
                <text:p text:style-name="al">02.30 Voorvoegsel geslachtsnaam echtgenoot/geregistreerd partner</text:p>
              </text:list-item>
              <text:list-item text:style-override="id1-3-2-2-1-554-2">
                <text:number>05.</text:number>
                <text:p text:style-name="al">02.40 Geslachtsnaam echtgenoot/geregistreerd partner</text:p>
              </text:list-item>
              <text:list-item text:style-override="id1-3-2-2-1-554-3">
                <text:number>05.</text:number>
                <text:p text:style-name="al">06.10 Datum huwelijkssluiting/aangaan geregistreerd partnerschap</text:p>
              </text:list-item>
              <text:list-item text:style-override="id1-3-2-2-1-554-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560">
              <text:list-item text:style-override="id1-3-2-2-1-560-1">
                <text:number>08.</text:number>
                <text:p text:style-name="al">09.10 Gemeente van inschrijving</text:p>
              </text:list-item>
              <text:list-item text:style-override="id1-3-2-2-1-560-2">
                <text:number>08.</text:number>
                <text:p text:style-name="al">10.20 Gemeentedeel</text:p>
              </text:list-item>
              <text:list-item text:style-override="id1-3-2-2-1-560-3">
                <text:number>08.</text:number>
                <text:p text:style-name="al">10.30 Datum aanvang adreshouding</text:p>
              </text:list-item>
              <text:list-item text:style-override="id1-3-2-2-1-560-4">
                <text:number>08.</text:number>
                <text:p text:style-name="al">11.10 Straatnaam</text:p>
              </text:list-item>
              <text:list-item text:style-override="id1-3-2-2-1-560-5">
                <text:number>08.</text:number>
                <text:p text:style-name="al">11.20 Huisnummer</text:p>
              </text:list-item>
              <text:list-item text:style-override="id1-3-2-2-1-560-6">
                <text:number>08.</text:number>
                <text:p text:style-name="al">11.30 Huisletter</text:p>
              </text:list-item>
              <text:list-item text:style-override="id1-3-2-2-1-560-7">
                <text:number>08.</text:number>
                <text:p text:style-name="al">11.40 Huisnummertoevoeging</text:p>
              </text:list-item>
              <text:list-item text:style-override="id1-3-2-2-1-560-8">
                <text:number>08.</text:number>
                <text:p text:style-name="al">11.50 Aanduiding bij huisnummer</text:p>
              </text:list-item>
              <text:list-item text:style-override="id1-3-2-2-1-560-9">
                <text:number>08.</text:number>
                <text:p text:style-name="al">11.60 Postcode</text:p>
              </text:list-item>
              <text:list-item text:style-override="id1-3-2-2-1-560-10">
                <text:number>08.</text:number>
                <text:p text:style-name="al">12.10 Locatiebeschrijving</text:p>
              </text:list-item>
              <text:list-item text:style-override="id1-3-2-2-1-560-11">
                <text:number>08.</text:number>
                <text:p text:style-name="al">12.10 Land waarnaar vertrokken</text:p>
              </text:list-item>
              <text:list-item text:style-override="id1-3-2-2-1-560-12">
                <text:number>08.</text:number>
                <text:p text:style-name="al">13.20 Datum vertrek uit Nederland</text:p>
              </text:list-item>
            </text:list>
            <text:p text:style-name="common-al">
            <text:span text:style-name="nadrukvet">58 VERBLIJFPLAATS</text:span>
          </text:p>
            <text:list text:style-name="id1-3-2-2-1-562">
              <text:list-item text:style-override="id1-3-2-2-1-562-1">
                <text:number>58.</text:number>
                <text:p text:style-name="al">09.10 Gemeente van inschrijving</text:p>
              </text:list-item>
              <text:list-item text:style-override="id1-3-2-2-1-562-2">
                <text:number>58.</text:number>
                <text:p text:style-name="al">10.20 Gemeentedeel</text:p>
              </text:list-item>
              <text:list-item text:style-override="id1-3-2-2-1-562-3">
                <text:number>58.</text:number>
                <text:p text:style-name="al">10.30 Datum aanvang adreshouding</text:p>
              </text:list-item>
              <text:list-item text:style-override="id1-3-2-2-1-562-4">
                <text:number>58.</text:number>
                <text:p text:style-name="al">11.10 Straatnaam</text:p>
              </text:list-item>
              <text:list-item text:style-override="id1-3-2-2-1-562-5">
                <text:number>58.</text:number>
                <text:p text:style-name="al">11.20 Huisnummer</text:p>
              </text:list-item>
              <text:list-item text:style-override="id1-3-2-2-1-562-6">
                <text:number>58.</text:number>
                <text:p text:style-name="al">11.30 Huisletter</text:p>
              </text:list-item>
              <text:list-item text:style-override="id1-3-2-2-1-562-7">
                <text:number>58.</text:number>
                <text:p text:style-name="al">11.40 Huisnummertoevoeging</text:p>
              </text:list-item>
              <text:list-item text:style-override="id1-3-2-2-1-562-8">
                <text:number>58.</text:number>
                <text:p text:style-name="al">11.50 Aanduiding bij huisnummer</text:p>
              </text:list-item>
              <text:list-item text:style-override="id1-3-2-2-1-562-9">
                <text:number>58.</text:number>
                <text:p text:style-name="al">11.60 Postcode</text:p>
              </text:list-item>
              <text:list-item text:style-override="id1-3-2-2-1-562-10">
                <text:number>58.</text:number>
                <text:p text:style-name="al">12.10 Locatiebeschrijving</text:p>
              </text:list-item>
            </text:list>
            <text:p text:style-name="common-al">
            <text:span text:style-name="nadrukvet"/>
          </text:p>
            <text:p text:style-name="common-al">
            <text:span text:style-name="nadrukvet">Winkeltijden</text:span>
          </text:p>
            <text:p text:style-name="common-al">Door middel van het verstrekken van een vergunning kan de gemeente vrijstelling verlenen van het verbod om een winkel op bepaalde dagen voor het publiek geopend te hebben. Voor deze ontheffing van het verbod verleent de gemeente een vergunning voor langere tijd. De gemeente int de bijbehorende leges en trekt zo nodig de vergunning weer in als de voorwaarden waaronder de vergunning is verleend niet worden nageleefd.</text:p>
            <text:p text:style-name="common-al">
            <text:span text:style-name="nadrukcur">Categorie 08</text:span>
          </text:p>
            <text:p text:style-name="common-al">Het gegeven 08.10.30 Datum aanvang adreshouding wordt verstrekt ter verifiëring van door de aanvrager verstrekte adresgegevens die kunnen afwijken van de actuele adresgegevens.</text:p>
            <text:p text:style-name="common-al">De gegevens 08.13.20 Datum vertrek uit Nederland en 08.14.20 Datum vestiging in Nederland worden verstrekt om zonodig bij vertrek uit Nederland de heffing van leges en de inning van kosten op te kunnen schorten. Bij binnenkomst in Nederland kan weer tot heffing en inning worden overgegaan.</text:p>
            <text:p text:style-name="common-al">
            <text:span text:style-name="nadrukcur">Categorie 58 </text:span>De gegevens uit de Categorie 58 Verblijfplaats worden verstrekt ter verificatie van adresgegevens voor degene die een vergunning hebben aangevraagd. Deze gegevens zijn noodzakelijk als de door de ingeschrevene opgegeven gegevens na verhuizing afwijken van de actuele verblijfplaatsgegevens. Het gegeven 58.10.30 Datum aanvang adreshouding wordt verstrekt, omdat de gemeente moet kunnen bepalen of een op een aanvraag opgenomen adres ten tijde van de aanvraag juist was.</text:p>
            <text:p text:style-name="common-al">
            <text:span text:style-name="nadrukvet"/>
          </text:p>
            <text:p text:style-name="common-al">
            <text:span text:style-name="nadrukvet">GEGEVENSSET Winkeltijden ad-hoc persoon</text:span>
          </text:p>
            <text:p text:style-name="common-al">
            <text:span text:style-name="nadrukvet">rubriek omschrijving</text:span>
          </text:p>
            <text:p text:style-name="common-al">
            <text:span text:style-name="nadrukvet">01 PERSOON</text:span>
          </text:p>
            <text:list text:style-name="id1-3-2-2-1-574">
              <text:list-item text:style-override="id1-3-2-2-1-574-1">
                <text:number>01.</text:number>
                <text:p text:style-name="al">01.10 A-nummer persoon</text:p>
              </text:list-item>
              <text:list-item text:style-override="id1-3-2-2-1-574-2">
                <text:number>01.</text:number>
                <text:p text:style-name="al">01.20 Burgerservicenummer persoon</text:p>
              </text:list-item>
              <text:list-item text:style-override="id1-3-2-2-1-574-3">
                <text:number>01.</text:number>
                <text:p text:style-name="al">02.10 Voornamen persoon</text:p>
              </text:list-item>
              <text:list-item text:style-override="id1-3-2-2-1-574-4">
                <text:number>01.</text:number>
                <text:p text:style-name="al">02.20 Adellijke titel/predikaat persoon</text:p>
              </text:list-item>
              <text:list-item text:style-override="id1-3-2-2-1-574-5">
                <text:number>01.</text:number>
                <text:p text:style-name="al">02.30 Voorvoegsel geslachtsnaam persoon</text:p>
              </text:list-item>
              <text:list-item text:style-override="id1-3-2-2-1-574-6">
                <text:number>01.</text:number>
                <text:p text:style-name="al">02.40 Geslachtsnaam persoon</text:p>
              </text:list-item>
              <text:list-item text:style-override="id1-3-2-2-1-574-7">
                <text:number>01.</text:number>
                <text:p text:style-name="al">03.10 Geboortedatum persoon</text:p>
              </text:list-item>
              <text:list-item text:style-override="id1-3-2-2-1-574-8">
                <text:number>01.</text:number>
                <text:p text:style-name="al">04.10 Geslachtsaanduiding</text:p>
              </text:list-item>
              <text:list-item text:style-override="id1-3-2-2-1-574-9">
                <text:number>01.</text:number>
                <text:p text:style-name="al">61.10 Aanduiding naamgebruik</text:p>
              </text:list-item>
            </text:list>
            <text:p text:style-name="common-al">
            <text:span text:style-name="nadrukvet">05 HUWELIJK/GEREGISTREERD PARTNERSCHAP</text:span>
          </text:p>
            <text:list text:style-name="id1-3-2-2-1-576">
              <text:list-item text:style-override="id1-3-2-2-1-576-1">
                <text:number>05.</text:number>
                <text:p text:style-name="al">02.30 Voorvoegsel geslachtsnaam echtgenoot/geregistreerd partner</text:p>
              </text:list-item>
              <text:list-item text:style-override="id1-3-2-2-1-576-2">
                <text:number>05.</text:number>
                <text:p text:style-name="al">02.40 Geslachtsnaam echtgenoot/geregistreerd partner</text:p>
              </text:list-item>
              <text:list-item text:style-override="id1-3-2-2-1-576-3">
                <text:number>05.</text:number>
                <text:p text:style-name="al">06.10 Datum huwelijkssluiting/aangaan geregistreerd partnerschap</text:p>
              </text:list-item>
              <text:list-item text:style-override="id1-3-2-2-1-576-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582">
              <text:list-item text:style-override="id1-3-2-2-1-582-1">
                <text:number>08.</text:number>
                <text:p text:style-name="al">09.10 Gemeente van inschrijving</text:p>
              </text:list-item>
              <text:list-item text:style-override="id1-3-2-2-1-582-2">
                <text:number>08.</text:number>
                <text:p text:style-name="al">10.20 Gemeentedeel</text:p>
              </text:list-item>
              <text:list-item text:style-override="id1-3-2-2-1-582-3">
                <text:number>08.</text:number>
                <text:p text:style-name="al">10.30 Datum aanvang adreshouding</text:p>
              </text:list-item>
              <text:list-item text:style-override="id1-3-2-2-1-582-4">
                <text:number>08.</text:number>
                <text:p text:style-name="al">11.10 Straatnaam</text:p>
              </text:list-item>
              <text:list-item text:style-override="id1-3-2-2-1-582-5">
                <text:number>08.</text:number>
                <text:p text:style-name="al">11.20 Huisnummer</text:p>
              </text:list-item>
              <text:list-item text:style-override="id1-3-2-2-1-582-6">
                <text:number>08.</text:number>
                <text:p text:style-name="al">11.30 Huisletter</text:p>
              </text:list-item>
              <text:list-item text:style-override="id1-3-2-2-1-582-7">
                <text:number>08.</text:number>
                <text:p text:style-name="al">11.40 Huisnummertoevoeging</text:p>
              </text:list-item>
              <text:list-item text:style-override="id1-3-2-2-1-582-8">
                <text:number>08.</text:number>
                <text:p text:style-name="al">11.50 Aanduiding bij huisnummer</text:p>
              </text:list-item>
              <text:list-item text:style-override="id1-3-2-2-1-582-9">
                <text:number>08.</text:number>
                <text:p text:style-name="al">11.60 Postcode</text:p>
              </text:list-item>
              <text:list-item text:style-override="id1-3-2-2-1-582-10">
                <text:number>08.</text:number>
                <text:p text:style-name="al">12.10 Locatiebeschrijving</text:p>
              </text:list-item>
              <text:list-item text:style-override="id1-3-2-2-1-582-11">
                <text:number>08.</text:number>
                <text:p text:style-name="al">13.20 Datum vertrek uit Nederland</text:p>
              </text:list-item>
              <text:list-item text:style-override="id1-3-2-2-1-582-12">
                <text:number>08.</text:number>
                <text:p text:style-name="al">14.20 Datum vestiging in Nederland</text:p>
              </text:list-item>
            </text:list>
            <text:p text:style-name="common-al">
            <text:span text:style-name="nadrukvet">58 VERBLIJFPLAATS</text:span>
          </text:p>
            <text:list text:style-name="id1-3-2-2-1-584">
              <text:list-item text:style-override="id1-3-2-2-1-584-1">
                <text:number>58.</text:number>
                <text:p text:style-name="al">09.10 Gemeente van inschrijving</text:p>
              </text:list-item>
              <text:list-item text:style-override="id1-3-2-2-1-584-2">
                <text:number>58.</text:number>
                <text:p text:style-name="al">10.20 Gemeentedeel</text:p>
              </text:list-item>
              <text:list-item text:style-override="id1-3-2-2-1-584-3">
                <text:number>58.</text:number>
                <text:p text:style-name="al">10.30 Datum aanvang adreshouding</text:p>
              </text:list-item>
              <text:list-item text:style-override="id1-3-2-2-1-584-4">
                <text:number>58.</text:number>
                <text:p text:style-name="al">11.10 Straatnaam</text:p>
              </text:list-item>
              <text:list-item text:style-override="id1-3-2-2-1-584-5">
                <text:number>58.</text:number>
                <text:p text:style-name="al">11.20 Huisnummer</text:p>
              </text:list-item>
              <text:list-item text:style-override="id1-3-2-2-1-584-6">
                <text:number>58.</text:number>
                <text:p text:style-name="al">11.30 Huisletter</text:p>
              </text:list-item>
              <text:list-item text:style-override="id1-3-2-2-1-584-7">
                <text:number>58.</text:number>
                <text:p text:style-name="al">11.40 Huisnummertoevoeging</text:p>
              </text:list-item>
              <text:list-item text:style-override="id1-3-2-2-1-584-8">
                <text:number>58.</text:number>
                <text:p text:style-name="al">11.50 Aanduiding bij huisnummer</text:p>
              </text:list-item>
              <text:list-item text:style-override="id1-3-2-2-1-584-9">
                <text:number>58.</text:number>
                <text:p text:style-name="al">11.60 Postcode</text:p>
              </text:list-item>
              <text:list-item text:style-override="id1-3-2-2-1-584-10">
                <text:number>58.</text:number>
                <text:p text:style-name="al">12.10 Locatiebeschrijving</text:p>
              </text:list-item>
            </text:list>
            <text:p text:style-name="common-al">
            <text:span text:style-name="nadrukvet"/>
          </text:p>
            <text:p text:style-name="common-al">
            <text:span text:style-name="nadrukvet">Drank- en horecabedrijf</text:span>
          </text:p>
            <text:p text:style-name="common-al">Het verlenen van een vergunning aan degene die een horecabedrijf of een slijtersbedrijf uitoefent. De vergunning wordt voor langere tijd verleend. De gemeente int hiervoor leges en trekt zo nodig de vergunning weer in.</text:p>
            <text:p text:style-name="common-al">Er mogen door de gemeenten ook gegevens worden opgevraagd over minderjarige kinderen van exploitanten en leidinggevenden van een horecabedrijf of slijtersbedrijf. Dit betreft slechts een kleine set gegevens (zie gegevensset Drank- en horecabedrijf minderjarige kinderen ad hoc) om te kunnen bepalen of de exploitant en/of leidinggevende het ouderlijk gezag over het kind uitoefent. Als dit niet zo is kan de exploitant en/of leidinggevende uit de ouderlijke macht zijn ontzet, en dit is reden om geen vergunning te verlenen (artikel 8, tweede lid, Drank- en Horecawet).</text:p>
            <text:p text:style-name="common-al">
            <text:span text:style-name="nadrukcur">Categorie 04</text:span>
          </text:p>
            <text:p text:style-name="common-al">Op grond van artikel 8.3, eerste lid van het Vreemdelingenbesluit 2000 kan er slechts een drank- en horecavergunning worden afgegeven aan personen met een geldige verblijfstitel.</text:p>
            <text:p text:style-name="common-al">Gegevens uit categorie 04 Nationaliteit worden verstrekt om te kunnen bepalen of een betrokkene een verblijfstitel nodig heeft. Voor bepaalde nationaliteiten is geen verblijfstitel noodzakelijk. Ook in geval van bijzonder Nederlanderschap is geen verblijfstitel vereist. Als een persoon Nederlander wordt, blijven de gegevens in de categorie 10 Verblijfstitel ongewijzigd. Zie ook categorie 10.</text:p>
            <text:p text:style-name="common-al">
            <text:span text:style-name="nadrukcur">Categorie 08</text:span>
          </text:p>
            <text:p text:style-name="common-al">Het gegeven 08.10.30 Datum aanvang adreshouding wordt verstrekt ter verifiëring van door de aanvrager verstrekte adresgegevens, die kunnen afwijken van de actuele adresgegevens. De gegevens 08.13.20 Datum vertrek uit Nederland en 08.14.20 Datum vestiging in Nederland worden verstrekt om zonodig bij vertrek uit Nederland de heffing van leges en de inning van kosten op te kunnen schorten. Bij binnenkomst in Nederland kan weer tot heffing en inning worden overgegaan.</text:p>
            <text:p text:style-name="common-al">
            <text:span text:style-name="nadrukcur">Categorie 58</text:span>
          </text:p>
            <text:p text:style-name="common-al">De gegevens uit de Categorie 58 Verblijfplaats worden verstrekt ter verificatie van adresgegevens voor degene die een vergunning hebben aangevraagd. Deze gegevens zijn noodzakelijk als de door de ingeschrevene opgegeven gegevens na verhuizing afwijken van de actuele verblijfplaatsgegevens. Het gegeven 58.10.30 Datum aanvang adreshouding wordt verstrekt, omdat de gemeente moet kunnen bepalen of een op een aanvraag opgenomen adres ten tijde van de aanvraag juist was.</text:p>
            <text:p text:style-name="common-al">
            <text:span text:style-name="nadrukcur">Categorie 9</text:span>
          </text:p>
            <text:p text:style-name="common-al">Gegevens uit de categorie 9 worden verstrekt omdat in artikel 8, tweede lid, Drank- en Horecawet als vereiste voor de afgifte van een drank- en horecavergunning wordt gesteld dat de leidinggevende van het horecabedrijf of het slijterijbedrijf niet uit de ouderlijke macht mag zijn ontzet. Met behulp van de gegevens uit categorie 9 kan van de persoonslijst van het kind het gegeven 11.32.10 Indicatie gezag minderjarige wordt verstrekt (zie ook toelichting Gegevensset “Drank- en horecabedrijf minderjarige kinderen).</text:p>
            <text:p text:style-name="common-al">
            <text:span text:style-name="nadrukcur">Categorie 10</text:span>
          </text:p>
            <text:p text:style-name="common-al">Gegevens uit categorie 10 Verblijfstitel worden verstrekt, omdat artikel 8.3, eerste lid van het Vreemdelingenbesluit 2000 een geldige verblijfstitel vereist voor de afgifte van een drank- en horecavergunning. De gegevens 10.39.30 Ingangsdatum verblijfstitel en 10.85.10 Ingangsdatum geldigheid met betrekking tot de elementen van de categorie Verblijfstitel worden verstrekt om de datum van verlening van de verblijfstitel te kunnen vaststellen. In een gemeentelijke verordening kan zijn bepaald dat het recht ontstaat vanaf de ingangsdatum geldigheid van een verblijfstitel.</text:p>
            <text:p text:style-name="common-al">
            <text:span text:style-name="nadrukcur">Categorie 11</text:span>
          </text:p>
            <text:p text:style-name="common-al">Het gegeven 11.33.10 indicatie curateleregister wordt verstrekt omdat een van de vereisten voor de afgifte van een Drank- en Horecavergunning is dat de leidinggevende van de horecagelegenheid of het slijterijbedrijf niet onder curatele staat (artikel 8, tweede lid, Drank- en Horecawet)</text:p>
            <text:p text:style-name="common-al">Het gegeven 11.32.10 Indicatie gezag minderjarige wordt verstrekt omdat, indien het ouderlijk gezag over zijn minderjarige kind niet bij de leidinggevende van de horecagelegenheid of het slijterijbedrijf berust, dit een indicatie kan zijn dat hij uit de ouderlijke macht is ontzet.</text:p>
            <text:p text:style-name="common-al">
            <text:span text:style-name="nadrukvet"/>
          </text:p>
            <text:p text:style-name="common-al">
            <text:span text:style-name="nadrukvet">GEGEVENSSET Drank- en horecabedrijf ad-hoc persoon</text:span>
          </text:p>
            <text:p text:style-name="common-al">
            <text:span text:style-name="nadrukvet">rubriek omschrijving</text:span>
          </text:p>
            <text:p text:style-name="common-al">
            <text:span text:style-name="nadrukvet">01 PERSOON</text:span>
          </text:p>
            <text:list text:style-name="id1-3-2-2-1-607">
              <text:list-item text:style-override="id1-3-2-2-1-607-1">
                <text:number>01.</text:number>
                <text:p text:style-name="al">01.10 A-nummer persoon</text:p>
              </text:list-item>
              <text:list-item text:style-override="id1-3-2-2-1-607-2">
                <text:number>01.</text:number>
                <text:p text:style-name="al">01.20 Burgerservicenummer persoon</text:p>
              </text:list-item>
              <text:list-item text:style-override="id1-3-2-2-1-607-3">
                <text:number>01.</text:number>
                <text:p text:style-name="al">02.10 Voornamen persoon</text:p>
              </text:list-item>
              <text:list-item text:style-override="id1-3-2-2-1-607-4">
                <text:number>01.</text:number>
                <text:p text:style-name="al">02.20 Adellijke titel/predikaat persoon</text:p>
              </text:list-item>
              <text:list-item text:style-override="id1-3-2-2-1-607-5">
                <text:number>01.</text:number>
                <text:p text:style-name="al">02.30 Voorvoegsel geslachtsnaam persoon</text:p>
              </text:list-item>
              <text:list-item text:style-override="id1-3-2-2-1-607-6">
                <text:number>01.</text:number>
                <text:p text:style-name="al">02.40 Geslachtsnaam persoon</text:p>
              </text:list-item>
              <text:list-item text:style-override="id1-3-2-2-1-607-7">
                <text:number>01.</text:number>
                <text:p text:style-name="al">03.10 Geboortedatum persoon</text:p>
              </text:list-item>
              <text:list-item text:style-override="id1-3-2-2-1-607-8">
                <text:number>01.</text:number>
                <text:p text:style-name="al">03.20 Geboorteplaats persoon</text:p>
              </text:list-item>
              <text:list-item text:style-override="id1-3-2-2-1-607-9">
                <text:number>01.</text:number>
                <text:p text:style-name="al">03.30 Geboorteland persoon</text:p>
              </text:list-item>
              <text:list-item text:style-override="id1-3-2-2-1-607-10">
                <text:number>01.</text:number>
                <text:p text:style-name="al">04.10 Geslachtsaanduiding</text:p>
              </text:list-item>
              <text:list-item text:style-override="id1-3-2-2-1-607-11">
                <text:number>01.</text:number>
                <text:p text:style-name="al">61.10 Aanduiding naamgebruik</text:p>
              </text:list-item>
            </text:list>
            <text:p text:style-name="common-al">
            <text:span text:style-name="nadrukvet">04 NATIONALITEIT</text:span>
          </text:p>
            <text:list text:style-name="id1-3-2-2-1-609">
              <text:list-item text:style-override="id1-3-2-2-1-609-1">
                <text:number>04.</text:number>
                <text:p text:style-name="al">05.10 Nationaliteit</text:p>
              </text:list-item>
              <text:list-item text:style-override="id1-3-2-2-1-609-2">
                <text:number>04.</text:number>
                <text:p text:style-name="al">65.10 Aanduiding bijzonder Nederlanderschap</text:p>
              </text:list-item>
            </text:list>
            <text:p text:style-name="common-al">
            <text:span text:style-name="nadrukvet">05 HUWELIJK/GEREGISTREERD PARTNERSCHAP</text:span>
          </text:p>
            <text:list text:style-name="id1-3-2-2-1-611">
              <text:list-item text:style-override="id1-3-2-2-1-611-1">
                <text:number>05.</text:number>
                <text:p text:style-name="al">02.30 Voorvoegsel geslachtsnaam echtgenoot/geregistreerd partner</text:p>
              </text:list-item>
              <text:list-item text:style-override="id1-3-2-2-1-611-2">
                <text:number>05.</text:number>
                <text:p text:style-name="al">02.40 Geslachtsnaam echtgenoot/geregistreerd partner</text:p>
              </text:list-item>
              <text:list-item text:style-override="id1-3-2-2-1-611-3">
                <text:number>05.</text:number>
                <text:p text:style-name="al">06.10 Datum huwelijkssluiting/aangaan geregistreerd partnerschap</text:p>
              </text:list-item>
              <text:list-item text:style-override="id1-3-2-2-1-611-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617">
              <text:list-item text:style-override="id1-3-2-2-1-617-1">
                <text:number>08.</text:number>
                <text:p text:style-name="al">09.10 Gemeente van inschrijving</text:p>
              </text:list-item>
              <text:list-item text:style-override="id1-3-2-2-1-617-2">
                <text:number>08.</text:number>
                <text:p text:style-name="al">10.20 Gemeentedeel</text:p>
              </text:list-item>
              <text:list-item text:style-override="id1-3-2-2-1-617-3">
                <text:number>08.</text:number>
                <text:p text:style-name="al">10.30 Datum aanvang adreshouding</text:p>
              </text:list-item>
              <text:list-item text:style-override="id1-3-2-2-1-617-4">
                <text:number>08.</text:number>
                <text:p text:style-name="al">11.10 Straatnaam</text:p>
              </text:list-item>
              <text:list-item text:style-override="id1-3-2-2-1-617-5">
                <text:number>08.</text:number>
                <text:p text:style-name="al">11.20 Huisnummer</text:p>
              </text:list-item>
              <text:list-item text:style-override="id1-3-2-2-1-617-6">
                <text:number>08.</text:number>
                <text:p text:style-name="al">11.30 Huisletter</text:p>
              </text:list-item>
              <text:list-item text:style-override="id1-3-2-2-1-617-7">
                <text:number>08.</text:number>
                <text:p text:style-name="al">11.40 Huisnummertoevoeging</text:p>
              </text:list-item>
              <text:list-item text:style-override="id1-3-2-2-1-617-8">
                <text:number>08.</text:number>
                <text:p text:style-name="al">11.50 Aanduiding bij huisnummer</text:p>
              </text:list-item>
              <text:list-item text:style-override="id1-3-2-2-1-617-9">
                <text:number>08.</text:number>
                <text:p text:style-name="al">11.60 Postcode</text:p>
              </text:list-item>
              <text:list-item text:style-override="id1-3-2-2-1-617-10">
                <text:number>08.</text:number>
                <text:p text:style-name="al">12.10 Locatiebeschrijving</text:p>
              </text:list-item>
              <text:list-item text:style-override="id1-3-2-2-1-617-11">
                <text:number>08.</text:number>
                <text:p text:style-name="al">13.20 Datum vertrek uit Nederland</text:p>
              </text:list-item>
              <text:list-item text:style-override="id1-3-2-2-1-617-12">
                <text:number>08.</text:number>
                <text:p text:style-name="al">14.20 Datum vestiging in Nederland</text:p>
              </text:list-item>
            </text:list>
            <text:p text:style-name="common-al">
            <text:span text:style-name="nadrukvet">58 VERBLIJFPLAATS</text:span>
          </text:p>
            <text:list text:style-name="id1-3-2-2-1-619">
              <text:list-item text:style-override="id1-3-2-2-1-619-1">
                <text:number>58.</text:number>
                <text:p text:style-name="al">09.10 Gemeente van inschrijving</text:p>
              </text:list-item>
              <text:list-item text:style-override="id1-3-2-2-1-619-2">
                <text:number>58.</text:number>
                <text:p text:style-name="al">10.20 Gemeentedeel</text:p>
              </text:list-item>
              <text:list-item text:style-override="id1-3-2-2-1-619-3">
                <text:number>58.</text:number>
                <text:p text:style-name="al">10.30 Datum aanvang adreshouding</text:p>
              </text:list-item>
              <text:list-item text:style-override="id1-3-2-2-1-619-4">
                <text:number>58.</text:number>
                <text:p text:style-name="al">11.10 Straatnaam</text:p>
              </text:list-item>
              <text:list-item text:style-override="id1-3-2-2-1-619-5">
                <text:number>58.</text:number>
                <text:p text:style-name="al">11.20 Huisnummer</text:p>
              </text:list-item>
              <text:list-item text:style-override="id1-3-2-2-1-619-6">
                <text:number>58.</text:number>
                <text:p text:style-name="al">11.30 Huisletter</text:p>
              </text:list-item>
              <text:list-item text:style-override="id1-3-2-2-1-619-7">
                <text:number>58.</text:number>
                <text:p text:style-name="al">11.40 Huisnummertoevoeging</text:p>
              </text:list-item>
              <text:list-item text:style-override="id1-3-2-2-1-619-8">
                <text:number>58.</text:number>
                <text:p text:style-name="al">11.50 Aanduiding bij huisnummer</text:p>
              </text:list-item>
              <text:list-item text:style-override="id1-3-2-2-1-619-9">
                <text:number>58.</text:number>
                <text:p text:style-name="al">11.60 Postcode</text:p>
              </text:list-item>
              <text:list-item text:style-override="id1-3-2-2-1-619-10">
                <text:number>58.</text:number>
                <text:p text:style-name="al">12.10 Locatiebeschrijving</text:p>
              </text:list-item>
            </text:list>
            <text:p text:style-name="common-al">
            <text:span text:style-name="nadrukvet">09 KIND</text:span>
          </text:p>
            <text:list text:style-name="id1-3-2-2-1-621">
              <text:list-item text:style-override="id1-3-2-2-1-621-1">
                <text:number>09.</text:number>
                <text:p text:style-name="al">01.10 A-nummer kind</text:p>
              </text:list-item>
              <text:list-item text:style-override="id1-3-2-2-1-621-2">
                <text:number>09.</text:number>
                <text:p text:style-name="al">01.20 Burgerservicenummer kind</text:p>
              </text:list-item>
              <text:list-item text:style-override="id1-3-2-2-1-621-3">
                <text:number>09.</text:number>
                <text:p text:style-name="al">02.10 Voornamen kind</text:p>
              </text:list-item>
              <text:list-item text:style-override="id1-3-2-2-1-621-4">
                <text:number>09.</text:number>
                <text:p text:style-name="al">02.30 Voorvoegsel (geslachts)naam kind</text:p>
              </text:list-item>
              <text:list-item text:style-override="id1-3-2-2-1-621-5">
                <text:number>09.</text:number>
                <text:p text:style-name="al">02.40 (Geslachts)naam kind</text:p>
              </text:list-item>
              <text:list-item text:style-override="id1-3-2-2-1-621-6">
                <text:number>09.</text:number>
                <text:p text:style-name="al">03.10 Geboortedatum kind</text:p>
              </text:list-item>
            </text:list>
            <text:p text:style-name="common-al">
            <text:span text:style-name="nadrukvet">10 VERBLIJFSTITEL</text:span>
          </text:p>
            <text:list text:style-name="id1-3-2-2-1-623">
              <text:list-item text:style-override="id1-3-2-2-1-623-1">
                <text:number>10.</text:number>
                <text:p text:style-name="al">39.10 Aanduiding verblijfstitel</text:p>
              </text:list-item>
              <text:list-item text:style-override="id1-3-2-2-1-623-2">
                <text:number>10.</text:number>
                <text:p text:style-name="al">39.20 Datum einde verblijfstitel</text:p>
              </text:list-item>
              <text:list-item text:style-override="id1-3-2-2-1-623-3">
                <text:number>10.</text:number>
                <text:p text:style-name="al">39.30 Ingangsdatum verblijfstitel</text:p>
              </text:list-item>
              <text:list-item text:style-override="id1-3-2-2-1-623-4">
                <text:number>10.</text:number>
                <text:p text:style-name="al">85.10 Ingangsdatum geldigheid met betrekking tot de elementen van de cat. verblijfstitel</text:p>
              </text:list-item>
            </text:list>
            <text:p text:style-name="common-al">
            <text:span text:style-name="nadrukvet">60 VERBLIJFSTITEL</text:span>
          </text:p>
            <text:list text:style-name="id1-3-2-2-1-625">
              <text:list-item text:style-override="id1-3-2-2-1-625-1">
                <text:number>60.</text:number>
                <text:p text:style-name="al">39.10 Aanduiding verblijfstitel</text:p>
              </text:list-item>
              <text:list-item text:style-override="id1-3-2-2-1-625-2">
                <text:number>60.</text:number>
                <text:p text:style-name="al">39.20 Datum einde verblijfstitel</text:p>
              </text:list-item>
              <text:list-item text:style-override="id1-3-2-2-1-625-3">
                <text:number>60.</text:number>
                <text:p text:style-name="al">39.30 Ingangsdatum verblijfstitel</text:p>
              </text:list-item>
              <text:list-item text:style-override="id1-3-2-2-1-625-4">
                <text:number>60.</text:number>
                <text:p text:style-name="al">85.10 Ingangsdatum geldigheid met betrekking tot de elementen van de cat. verblijfstitel</text:p>
              </text:list-item>
            </text:list>
            <text:p text:style-name="common-al">
            <text:span text:style-name="nadrukvet">11 GEZAGSVERHOUDING</text:span>
          </text:p>
            <text:p text:style-name="common-al">11.33.10 Indicatie curatelenregister</text:p>
            <text:p text:style-name="common-al">
            <text:span text:style-name="nadrukvet"/>
          </text:p>
            <text:p text:style-name="common-al">
            <text:span text:style-name="nadrukvet">GEGEVENSSET Drank- en horecabedrijf ad-hoc minderjarige kinderen</text:span>
          </text:p>
            <text:p text:style-name="common-al">
            <text:span text:style-name="nadrukvet">01 PERSOON</text:span>
          </text:p>
            <text:list text:style-name="id1-3-2-2-1-631">
              <text:list-item text:style-override="id1-3-2-2-1-631-1">
                <text:number>01.</text:number>
                <text:p text:style-name="al">01.10 A-nummer persoon</text:p>
              </text:list-item>
              <text:list-item text:style-override="id1-3-2-2-1-631-2">
                <text:number>01.</text:number>
                <text:p text:style-name="al">01.20 Burgerservicenummer persoon</text:p>
              </text:list-item>
              <text:list-item text:style-override="id1-3-2-2-1-631-3">
                <text:number>01.</text:number>
                <text:p text:style-name="al">02.10 Voornamen persoon</text:p>
              </text:list-item>
              <text:list-item text:style-override="id1-3-2-2-1-631-4">
                <text:number>01.</text:number>
                <text:p text:style-name="al">02.20 Adellijke titel/predikaat persoon</text:p>
              </text:list-item>
              <text:list-item text:style-override="id1-3-2-2-1-631-5">
                <text:number>01.</text:number>
                <text:p text:style-name="al">02.30 Voorvoegsel (geslachts)naam persoon</text:p>
              </text:list-item>
              <text:list-item text:style-override="id1-3-2-2-1-631-6">
                <text:number>01.</text:number>
                <text:p text:style-name="al">02.40 (Geslachts)naam persoon</text:p>
              </text:list-item>
              <text:list-item text:style-override="id1-3-2-2-1-631-7">
                <text:number>01.</text:number>
                <text:p text:style-name="al">03.10 Geboortedatum persoon</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637">
              <text:list-item text:style-override="id1-3-2-2-1-637-1">
                <text:number>08.</text:number>
                <text:p text:style-name="al">09.10 Gemeente van inschrijving</text:p>
              </text:list-item>
              <text:list-item text:style-override="id1-3-2-2-1-637-2">
                <text:number>08.</text:number>
                <text:p text:style-name="al">10.20 Gemeentedeel</text:p>
              </text:list-item>
              <text:list-item text:style-override="id1-3-2-2-1-637-3">
                <text:number>08.</text:number>
                <text:p text:style-name="al">10.30 Datum aanvang adreshouding</text:p>
              </text:list-item>
              <text:list-item text:style-override="id1-3-2-2-1-637-4">
                <text:number>08.</text:number>
                <text:p text:style-name="al">11.10 Straatnaam</text:p>
              </text:list-item>
              <text:list-item text:style-override="id1-3-2-2-1-637-5">
                <text:number>08.</text:number>
                <text:p text:style-name="al">11.20 Huisnummer</text:p>
              </text:list-item>
              <text:list-item text:style-override="id1-3-2-2-1-637-6">
                <text:number>08.</text:number>
                <text:p text:style-name="al">11.30 Huisletter</text:p>
              </text:list-item>
              <text:list-item text:style-override="id1-3-2-2-1-637-7">
                <text:number>08.</text:number>
                <text:p text:style-name="al">11.40 Huisnummertoevoeging</text:p>
              </text:list-item>
              <text:list-item text:style-override="id1-3-2-2-1-637-8">
                <text:number>08.</text:number>
                <text:p text:style-name="al">11.50 Aanduiding bij huisnummer</text:p>
              </text:list-item>
              <text:list-item text:style-override="id1-3-2-2-1-637-9">
                <text:number>08.</text:number>
                <text:p text:style-name="al">11.60 Postcode</text:p>
              </text:list-item>
              <text:list-item text:style-override="id1-3-2-2-1-637-10">
                <text:number>08.</text:number>
                <text:p text:style-name="al">12.10 Locatiebeschrijving</text:p>
              </text:list-item>
            </text:list>
            <text:p text:style-name="common-al">
            <text:span text:style-name="nadrukvet">11 GEZAGSVERHOUDING</text:span>
          </text:p>
            <text:p text:style-name="common-al">11.32.10 Indicatie gezag minderjarige</text:p>
            <text:p text:style-name="common-al">
            <text:span text:style-name="nadrukvet"/>
          </text:p>
            <text:p text:style-name="common-al">
            <text:span text:style-name="nadrukvet">Kansspelen</text:span>
          </text:p>
            <text:p text:style-name="common-al">Het verlenen van een vergunning voor het aanwezig hebben van een of meer speelautomaten.</text:p>
            <text:p text:style-name="common-al">
            <text:span text:style-name="nadrukcur">Categorie 08</text:span>
          </text:p>
            <text:p text:style-name="common-al">Het gegeven 08.10.30 Datum aanvang adreshouding ter verificatie van door de aanvrager opgegeven adresgegevens. Zie ook Categorie 58.</text:p>
            <text:p text:style-name="common-al">De gegevens 08.13.20 Datum vertrek uit Nederland en 08.14.20 Datum vestiging in Nederland worden verstrekt om zonodig bij vertrek uit Nederland de heffing van leges en de inning van kosten op te kunnen schorten. Bij binnenkomst in Nederland kan weer tot heffing en inning worden overgegaan.</text:p>
            <text:p text:style-name="common-al">
            <text:span text:style-name="nadrukcur">Categorie 58</text:span>
          </text:p>
            <text:p text:style-name="common-al">De gegevens uit de Categorie 58 Verblijfplaats worden verstrekt ter verificatie van de adresgegevens voor degene die een vergunning hebben aangevraagd. Deze gegevens zijn noodzakelijk als de verblijfplaatsgegevens van de ingeschrevene na verhuizing afwijken van de actuele verblijfplaatsgegevens.</text:p>
            <text:p text:style-name="common-al">
            <text:span text:style-name="nadrukvet"/>
          </text:p>
            <text:p text:style-name="common-al">
            <text:span text:style-name="nadrukvet">GEGEVENSSET Kansspelen ad-hoc persoon</text:span>
          </text:p>
            <text:p text:style-name="common-al">
            <text:span text:style-name="nadrukvet">rubriek omschrijving</text:span>
          </text:p>
            <text:p text:style-name="common-al">
            <text:span text:style-name="nadrukvet">01 PERSOON</text:span>
          </text:p>
            <text:list text:style-name="id1-3-2-2-1-652">
              <text:list-item text:style-override="id1-3-2-2-1-652-1">
                <text:number>01.</text:number>
                <text:p text:style-name="al">01.10 A-nummer persoon</text:p>
              </text:list-item>
              <text:list-item text:style-override="id1-3-2-2-1-652-2">
                <text:number>01.</text:number>
                <text:p text:style-name="al">01.20 Burgerservicenummer persoon</text:p>
              </text:list-item>
              <text:list-item text:style-override="id1-3-2-2-1-652-3">
                <text:number>01.</text:number>
                <text:p text:style-name="al">02.10 Voornamen persoon</text:p>
              </text:list-item>
              <text:list-item text:style-override="id1-3-2-2-1-652-4">
                <text:number>01.</text:number>
                <text:p text:style-name="al">02.20 Adellijke titel/predikaat persoon</text:p>
              </text:list-item>
              <text:list-item text:style-override="id1-3-2-2-1-652-5">
                <text:number>01.</text:number>
                <text:p text:style-name="al">02.30 Voorvoegsel geslachtsnaam persoon</text:p>
              </text:list-item>
              <text:list-item text:style-override="id1-3-2-2-1-652-6">
                <text:number>01.</text:number>
                <text:p text:style-name="al">02.40 Geslachtsnaam persoon</text:p>
              </text:list-item>
              <text:list-item text:style-override="id1-3-2-2-1-652-7">
                <text:number>01.</text:number>
                <text:p text:style-name="al">03.10 Geboortedatum persoon</text:p>
              </text:list-item>
              <text:list-item text:style-override="id1-3-2-2-1-652-8">
                <text:number>01.</text:number>
                <text:p text:style-name="al">04.10 Geslachtsaanduiding</text:p>
              </text:list-item>
              <text:list-item text:style-override="id1-3-2-2-1-652-9">
                <text:number>01.</text:number>
                <text:p text:style-name="al">61.10 Aanduiding naamgebruik</text:p>
              </text:list-item>
            </text:list>
            <text:p text:style-name="common-al">
            <text:span text:style-name="nadrukvet">05 HUWELIJK/GEREGISTREERD PARTNERSCHAP</text:span>
          </text:p>
            <text:list text:style-name="id1-3-2-2-1-654">
              <text:list-item text:style-override="id1-3-2-2-1-654-1">
                <text:number>05.</text:number>
                <text:p text:style-name="al">02.30 Voorvoegsel geslachtsnaam echtgenoot/geregistreerd partner</text:p>
              </text:list-item>
              <text:list-item text:style-override="id1-3-2-2-1-654-2">
                <text:number>05.</text:number>
                <text:p text:style-name="al">02.40 Geslachtsnaam echtgenoot/geregistreerd partner</text:p>
              </text:list-item>
              <text:list-item text:style-override="id1-3-2-2-1-654-3">
                <text:number>05.</text:number>
                <text:p text:style-name="al">06.10 Datum huwelijkssluiting/aangaan geregistreerd partnerschap</text:p>
              </text:list-item>
              <text:list-item text:style-override="id1-3-2-2-1-654-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660">
              <text:list-item text:style-override="id1-3-2-2-1-660-1">
                <text:number>08.</text:number>
                <text:p text:style-name="al">09.10 Gemeente van inschrijving</text:p>
              </text:list-item>
              <text:list-item text:style-override="id1-3-2-2-1-660-2">
                <text:number>08.</text:number>
                <text:p text:style-name="al">10.20 Gemeentedeel</text:p>
              </text:list-item>
              <text:list-item text:style-override="id1-3-2-2-1-660-3">
                <text:number>08.</text:number>
                <text:p text:style-name="al">10.30 Datum aanvang adreshouding</text:p>
              </text:list-item>
              <text:list-item text:style-override="id1-3-2-2-1-660-4">
                <text:number>08.</text:number>
                <text:p text:style-name="al">11.10 Straatnaam</text:p>
              </text:list-item>
              <text:list-item text:style-override="id1-3-2-2-1-660-5">
                <text:number>08.</text:number>
                <text:p text:style-name="al">11.20 Huisnummer</text:p>
              </text:list-item>
              <text:list-item text:style-override="id1-3-2-2-1-660-6">
                <text:number>08.</text:number>
                <text:p text:style-name="al">11.30 Huisletter</text:p>
              </text:list-item>
              <text:list-item text:style-override="id1-3-2-2-1-660-7">
                <text:number>08.</text:number>
                <text:p text:style-name="al">11.40 Huisnummertoevoeging</text:p>
              </text:list-item>
              <text:list-item text:style-override="id1-3-2-2-1-660-8">
                <text:number>08.</text:number>
                <text:p text:style-name="al">11.50 Aanduiding bij huisnummer</text:p>
              </text:list-item>
              <text:list-item text:style-override="id1-3-2-2-1-660-9">
                <text:number>08.</text:number>
                <text:p text:style-name="al">11.60 Postcode</text:p>
              </text:list-item>
              <text:list-item text:style-override="id1-3-2-2-1-660-10">
                <text:number>08.</text:number>
                <text:p text:style-name="al">12.10 Locatiebeschrijving</text:p>
              </text:list-item>
              <text:list-item text:style-override="id1-3-2-2-1-660-11">
                <text:number>08.</text:number>
                <text:p text:style-name="al">13.20 Datum vertrek uit Nederland</text:p>
              </text:list-item>
              <text:list-item text:style-override="id1-3-2-2-1-660-12">
                <text:number>08.</text:number>
                <text:p text:style-name="al">14.20 Datum vestiging in Nederland</text:p>
              </text:list-item>
            </text:list>
            <text:p text:style-name="common-al">
            <text:span text:style-name="nadrukvet">58 VERBLIJFPLAATS</text:span>
          </text:p>
            <text:list text:style-name="id1-3-2-2-1-662">
              <text:list-item text:style-override="id1-3-2-2-1-662-1">
                <text:number>58.</text:number>
                <text:p text:style-name="al">09.10 Gemeente van inschrijving</text:p>
              </text:list-item>
              <text:list-item text:style-override="id1-3-2-2-1-662-2">
                <text:number>58.</text:number>
                <text:p text:style-name="al">10.20 Gemeentedeel</text:p>
              </text:list-item>
              <text:list-item text:style-override="id1-3-2-2-1-662-3">
                <text:number>58.</text:number>
                <text:p text:style-name="al">10.30 Datum aanvang adreshouding</text:p>
              </text:list-item>
              <text:list-item text:style-override="id1-3-2-2-1-662-4">
                <text:number>58.</text:number>
                <text:p text:style-name="al">11.10 Straatnaam</text:p>
              </text:list-item>
              <text:list-item text:style-override="id1-3-2-2-1-662-5">
                <text:number>58.</text:number>
                <text:p text:style-name="al">11.20 Huisnummer</text:p>
              </text:list-item>
              <text:list-item text:style-override="id1-3-2-2-1-662-6">
                <text:number>58.</text:number>
                <text:p text:style-name="al">11.30 Huisletter</text:p>
              </text:list-item>
              <text:list-item text:style-override="id1-3-2-2-1-662-7">
                <text:number>58.</text:number>
                <text:p text:style-name="al">11.40 Huisnummertoevoeging</text:p>
              </text:list-item>
              <text:list-item text:style-override="id1-3-2-2-1-662-8">
                <text:number>58.</text:number>
                <text:p text:style-name="al">11.50 Aanduiding bij huisnummer</text:p>
              </text:list-item>
              <text:list-item text:style-override="id1-3-2-2-1-662-9">
                <text:number>58.</text:number>
                <text:p text:style-name="al">11.60 Postcode</text:p>
              </text:list-item>
              <text:list-item text:style-override="id1-3-2-2-1-662-10">
                <text:number>58.</text:number>
                <text:p text:style-name="al">12.10 Locatiebeschrijving</text:p>
              </text:list-item>
            </text:list>
            <text:p text:style-name="common-al">
            <text:span text:style-name="nadrukvet"/>
          </text:p>
            <text:p text:style-name="common-al">
            <text:span text:style-name="nadrukvet">Vergunningen/ontheffingen/meldingen/kennisgevingen op grond van de Algemene plaatselijke verordening</text:span>
          </text:p>
            <text:p text:style-name="common-al">De gemeente heeft de bevoegdheid om in de Algemene plaatselijke verordening (APV) te bepalen dat voor bepaalde handelingen of rechten een vergunning of ontheffing door de gemeente moet worden verleend. Daarnaast kan de gemeente burgers opleggen bepaalde zaken aan de gemeente te melden of een kennisgeving hiervan aan de gemeente te sturen. </text:p>
            <text:p text:style-name="common-al">
            <text:span text:style-name="nadrukcur">Categorie 04</text:span>
          </text:p>
            <text:p text:style-name="common-al">Gegevens uit categorie 04 Nationaliteit worden verstrekt om te kunnen bepalen of een betrokkene een verblijfstitel nodig heeft. Voor bepaalde nationaliteiten is geen verblijfstitel noodzakelijk. Ook in geval van bijzonder Nederlanderschap is geen verblijfstitel noodzakelijk. Als een persoon Nederlander wordt, blijven de gegevens in de categorie 10 Verblijfstitel ongewijzigd. Zie ook categorie 10.</text:p>
            <text:p text:style-name="common-al">
            <text:span text:style-name="nadrukcur">Categorie 08</text:span>
          </text:p>
            <text:p text:style-name="common-al">Het gegeven 08.10.30 Datum aanvang adreshouding ter verificatie van door de aanvrager opgegeven adresgegevens. Zie ook Categorie 58. De gegevens 08.13.20 Datum vertrek uit Nederland en 08.14.20 Datum vestiging in Nederland worden verstrekt om zonodig bij vertrek uit Nederland de heffing van leges en de inning van kosten op te kunnen schorten. Bij binnenkomst in Nederland kan weer tot heffing en inning worden overgegaan.</text:p>
            <text:p text:style-name="common-al">
            <text:span text:style-name="nadrukcur">Categorie 58</text:span>
          </text:p>
            <text:p text:style-name="common-al">De gegevens uit de Categorie 58 Verblijfplaats worden verstrekt ter verificatie van de adresgegevens voor degene die een vergunning hebben aangevraagd. Deze gegevens zijn noodzakelijk als de verblijfplaatsgegevens van de ingeschrevene na verhuizing afwijken van de actuele verblijfplaatsgegevens.</text:p>
            <text:p text:style-name="common-al">
            <text:span text:style-name="nadrukcur">Categorie 10/60</text:span>
          </text:p>
            <text:p text:style-name="common-al">Op grond van artikel 8.3, tweede lid van het Vreemdelingenbesluit 2000 kan een persoon zonder geldige verblijfstitel geen aanspraak maken op de toekenning van vergunningen en ontheffingen door gemeenten voor zover die vergunningen of ontheffingen betrekking hebben op standplaatsen, markten, venten, collecteren, evenementen of beroepsmatige dan wel bedrijfsmatige activiteiten. In die gevallen kunnen de gegevens uit de categorie 10/60 door de gemeente worden opgevraagd.</text:p>
            <text:p text:style-name="common-al">
            <text:span text:style-name="nadrukvet"/>
          </text:p>
            <text:p text:style-name="common-al">
            <text:span text:style-name="nadrukvet">GEGEVENSSET APV ad-hoc persoon</text:span>
          </text:p>
            <text:p text:style-name="common-al">
            <text:span text:style-name="nadrukvet">rubriek omschrijving</text:span>
          </text:p>
            <text:p text:style-name="common-al">
            <text:span text:style-name="nadrukvet">01 PERSOON</text:span>
          </text:p>
            <text:list text:style-name="id1-3-2-2-1-678">
              <text:list-item text:style-override="id1-3-2-2-1-678-1">
                <text:number>01.</text:number>
                <text:p text:style-name="al">01.10 A-nummer persoon</text:p>
              </text:list-item>
              <text:list-item text:style-override="id1-3-2-2-1-678-2">
                <text:number>01.</text:number>
                <text:p text:style-name="al">01.20 Burgerservicenummer persoon</text:p>
              </text:list-item>
              <text:list-item text:style-override="id1-3-2-2-1-678-3">
                <text:number>01.</text:number>
                <text:p text:style-name="al">02.10 Voornamen persoon</text:p>
              </text:list-item>
              <text:list-item text:style-override="id1-3-2-2-1-678-4">
                <text:number>01.</text:number>
                <text:p text:style-name="al">02.20 Adellijke titel/predikaat persoon</text:p>
              </text:list-item>
              <text:list-item text:style-override="id1-3-2-2-1-678-5">
                <text:number>01.</text:number>
                <text:p text:style-name="al">02.30 Voorvoegsel (geslachts)naam persoon</text:p>
              </text:list-item>
              <text:list-item text:style-override="id1-3-2-2-1-678-6">
                <text:number>01.</text:number>
                <text:p text:style-name="al">02.40 (Geslachts)naam persoon</text:p>
              </text:list-item>
              <text:list-item text:style-override="id1-3-2-2-1-678-7">
                <text:number>01.</text:number>
                <text:p text:style-name="al">03.10 Geboortedatum persoon</text:p>
              </text:list-item>
              <text:list-item text:style-override="id1-3-2-2-1-678-8">
                <text:number>01.</text:number>
                <text:p text:style-name="al">04.10 Geslachtsaanduiding</text:p>
              </text:list-item>
              <text:list-item text:style-override="id1-3-2-2-1-678-9">
                <text:number>01.</text:number>
                <text:p text:style-name="al">61.10 Aanduiding naamgebruik</text:p>
              </text:list-item>
            </text:list>
            <text:p text:style-name="common-al">
            <text:span text:style-name="nadrukvet">05 HUWELIJK/GEREGISTREERD PARTNERSCHAP</text:span>
          </text:p>
            <text:list text:style-name="id1-3-2-2-1-680">
              <text:list-item text:style-override="id1-3-2-2-1-680-1">
                <text:number>05.</text:number>
                <text:p text:style-name="al">02.30 Voorvoegsel (geslachts)naam echtgenoot/geregistreerd partner</text:p>
              </text:list-item>
              <text:list-item text:style-override="id1-3-2-2-1-680-2">
                <text:number>05.</text:number>
                <text:p text:style-name="al">02.40 (Geslachts)naam echtgenoot/geregistreerd partner</text:p>
              </text:list-item>
              <text:list-item text:style-override="id1-3-2-2-1-680-3">
                <text:number>05.</text:number>
                <text:p text:style-name="al">06.10 Datum huwelijkssluiting/aangaan geregistreerd partnerschap</text:p>
              </text:list-item>
              <text:list-item text:style-override="id1-3-2-2-1-680-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686">
              <text:list-item text:style-override="id1-3-2-2-1-686-1">
                <text:number>08.</text:number>
                <text:p text:style-name="al">09.10 Gemeente van inschrijving</text:p>
              </text:list-item>
              <text:list-item text:style-override="id1-3-2-2-1-686-2">
                <text:number>08.</text:number>
                <text:p text:style-name="al">10.20 Gemeentedeel</text:p>
              </text:list-item>
              <text:list-item text:style-override="id1-3-2-2-1-686-3">
                <text:number>08.</text:number>
                <text:p text:style-name="al">10.30 Datum aanvang adreshouding</text:p>
              </text:list-item>
              <text:list-item text:style-override="id1-3-2-2-1-686-4">
                <text:number>08.</text:number>
                <text:p text:style-name="al">11.10 Straatnaam</text:p>
              </text:list-item>
              <text:list-item text:style-override="id1-3-2-2-1-686-5">
                <text:number>08.</text:number>
                <text:p text:style-name="al">11.20 Huisnummer</text:p>
              </text:list-item>
              <text:list-item text:style-override="id1-3-2-2-1-686-6">
                <text:number>08.</text:number>
                <text:p text:style-name="al">11.30 Huisletter</text:p>
              </text:list-item>
              <text:list-item text:style-override="id1-3-2-2-1-686-7">
                <text:number>08.</text:number>
                <text:p text:style-name="al">11.40 Huisnummertoevoeging</text:p>
              </text:list-item>
              <text:list-item text:style-override="id1-3-2-2-1-686-8">
                <text:number>08.</text:number>
                <text:p text:style-name="al">11.50 Aanduiding bij huisnummer</text:p>
              </text:list-item>
              <text:list-item text:style-override="id1-3-2-2-1-686-9">
                <text:number>08.</text:number>
                <text:p text:style-name="al">11.60 Postcode</text:p>
              </text:list-item>
              <text:list-item text:style-override="id1-3-2-2-1-686-10">
                <text:number>08.</text:number>
                <text:p text:style-name="al">12.10 Locatiebeschrijving</text:p>
              </text:list-item>
              <text:list-item text:style-override="id1-3-2-2-1-686-11">
                <text:number>08.</text:number>
                <text:p text:style-name="al">13.10 Land waarnaar vertrokken</text:p>
              </text:list-item>
              <text:list-item text:style-override="id1-3-2-2-1-686-12">
                <text:number>08.</text:number>
                <text:p text:style-name="al">13.20 Datum vertrek uit Nederland</text:p>
              </text:list-item>
              <text:list-item text:style-override="id1-3-2-2-1-686-13">
                <text:number>08.</text:number>
                <text:p text:style-name="al">14.20 Datum vestiging in Nederland</text:p>
              </text:list-item>
            </text:list>
            <text:p text:style-name="common-al">
            <text:span text:style-name="nadrukvet">58 VERBLIJFPLAATS</text:span>
          </text:p>
            <text:list text:style-name="id1-3-2-2-1-688">
              <text:list-item text:style-override="id1-3-2-2-1-688-1">
                <text:number>58.</text:number>
                <text:p text:style-name="al">09.10 Gemeente van inschrijving</text:p>
              </text:list-item>
              <text:list-item text:style-override="id1-3-2-2-1-688-2">
                <text:number>58.</text:number>
                <text:p text:style-name="al">10.20 Gemeentedeel</text:p>
              </text:list-item>
              <text:list-item text:style-override="id1-3-2-2-1-688-3">
                <text:number>58.</text:number>
                <text:p text:style-name="al">10.30 Datum aanvang adreshouding</text:p>
              </text:list-item>
              <text:list-item text:style-override="id1-3-2-2-1-688-4">
                <text:number>58.</text:number>
                <text:p text:style-name="al">11.10 Straatnaam</text:p>
              </text:list-item>
              <text:list-item text:style-override="id1-3-2-2-1-688-5">
                <text:number>58.</text:number>
                <text:p text:style-name="al">11.20 Huisnummer</text:p>
              </text:list-item>
              <text:list-item text:style-override="id1-3-2-2-1-688-6">
                <text:number>58.</text:number>
                <text:p text:style-name="al">11.30 Huisletter</text:p>
              </text:list-item>
              <text:list-item text:style-override="id1-3-2-2-1-688-7">
                <text:number>58.</text:number>
                <text:p text:style-name="al">11.40 Huisnummertoevoeging</text:p>
              </text:list-item>
              <text:list-item text:style-override="id1-3-2-2-1-688-8">
                <text:number>58.</text:number>
                <text:p text:style-name="al">11.50 Aanduiding bij huisnummer</text:p>
              </text:list-item>
              <text:list-item text:style-override="id1-3-2-2-1-688-9">
                <text:number>58.</text:number>
                <text:p text:style-name="al">11.60 Postcode</text:p>
              </text:list-item>
              <text:list-item text:style-override="id1-3-2-2-1-688-10">
                <text:number>58.</text:number>
                <text:p text:style-name="al">12.10 Locatiebeschrijving</text:p>
              </text:list-item>
            </text:list>
            <text:p text:style-name="common-al">Indien op het verlenen van de vergunning/ontheffing artikel 8.3, tweede lid, van het</text:p>
            <text:p text:style-name="common-al">Vreemdelingenbesluit 2000 van toepassing is, kunnen tevens de volgende gegevens worden</text:p>
            <text:p text:style-name="common-al">opgevraagd:</text:p>
            <text:p text:style-name="common-al">
            <text:span text:style-name="nadrukvet">04 NATIONALITEIT</text:span>
          </text:p>
            <text:list text:style-name="id1-3-2-2-1-693">
              <text:list-item text:style-override="id1-3-2-2-1-693-1">
                <text:number>04.</text:number>
                <text:p text:style-name="al">05.10 Nationaliteit</text:p>
              </text:list-item>
              <text:list-item text:style-override="id1-3-2-2-1-693-2">
                <text:number>04.</text:number>
                <text:p text:style-name="al">65.10 Aanduiding bijzonder Nederlanderschap</text:p>
              </text:list-item>
            </text:list>
            <text:p text:style-name="common-al">
            <text:span text:style-name="nadrukvet">10 VERBLIJFSTITEL</text:span>
          </text:p>
            <text:list text:style-name="id1-3-2-2-1-695">
              <text:list-item text:style-override="id1-3-2-2-1-695-1">
                <text:number>10.</text:number>
                <text:p text:style-name="al">39.10 Aanduiding verblijfstitel</text:p>
              </text:list-item>
              <text:list-item text:style-override="id1-3-2-2-1-695-2">
                <text:number>10.</text:number>
                <text:p text:style-name="al">39.20 Datum einde verblijfstitel</text:p>
              </text:list-item>
              <text:list-item text:style-override="id1-3-2-2-1-695-3">
                <text:number>10.</text:number>
                <text:p text:style-name="al">39.30 Ingangsdatum verblijfstitel</text:p>
              </text:list-item>
              <text:list-item text:style-override="id1-3-2-2-1-695-4">
                <text:number>10.</text:number>
                <text:p text:style-name="al">85.10 Ingangsdatum geldigheid met betrekking tot de elementen van de cat. verblijfstitel</text:p>
              </text:list-item>
            </text:list>
            <text:p text:style-name="common-al">
            <text:span text:style-name="nadrukvet">60 VERBLIJFSTITEL</text:span>
          </text:p>
            <text:list text:style-name="id1-3-2-2-1-697">
              <text:list-item text:style-override="id1-3-2-2-1-697-1">
                <text:number>60.</text:number>
                <text:p text:style-name="al">39.10 Aanduiding verblijfstitel</text:p>
              </text:list-item>
              <text:list-item text:style-override="id1-3-2-2-1-697-2">
                <text:number>60.</text:number>
                <text:p text:style-name="al">39.20 Datum einde verblijfstitel</text:p>
              </text:list-item>
              <text:list-item text:style-override="id1-3-2-2-1-697-3">
                <text:number>60.</text:number>
                <text:p text:style-name="al">39.30 Ingangsdatum verblijfstitel</text:p>
              </text:list-item>
              <text:list-item text:style-override="id1-3-2-2-1-697-4">
                <text:number>60.</text:number>
                <text:p text:style-name="al">85.10 Ingangsdatum geldigheid met betrekking tot de elementen van de cat. verblijfstitel</text:p>
              </text:list-item>
            </text:list>
            <text:p text:style-name="common-al">
            <text:span text:style-name="nadrukvet"/>
          </text:p>
            <text:p text:style-name="common-al">
            <text:span text:style-name="nadrukvet">Huisvesting</text:span>
          </text:p>
            <text:p text:style-name="common-al">Het behandelen van verzoeken van nog niet in de gemeente ingeschreven personen in verband met een huisvestingsvergunning, de inschrijving als woningzoekende, een urgentietoekenning, een woningtoewijzing of woningonttrekking.</text:p>
            <text:p text:style-name="common-al">
            <text:span text:style-name="nadrukcur">Categorie 02</text:span>
          </text:p>
            <text:p text:style-name="common-al">De gegevens uit de categorie 02 Ouder1 worden verstrekt om de feitelijke woonsituatie te kunnen vaststellen van degene die een verzoek bij de gemeente heeft ingediend.</text:p>
            <text:p text:style-name="common-al">
            <text:span text:style-name="nadrukcur">Categorie 03</text:span>
          </text:p>
            <text:p text:style-name="common-al">De gegevens uit de categorie 03 Ouder2 worden verstrekt om de feitelijke woonsituatie te kunnen vaststellen van degene die een verzoek bij de gemeente heeft ingediend.</text:p>
            <text:p text:style-name="common-al">
            <text:span text:style-name="nadrukcur">Categorie 04</text:span>
          </text:p>
            <text:p text:style-name="common-al">Artikel 9, tweede lid, onder b van de Huisvestingswet eist een geldige verblijfstitel voor genoemde vergunningen. Gegevens uit categorie 04 Nationaliteit worden verstrekt om te kunnen bepalen of een betrokkene een verblijfstitel nodig heeft. Voor bepaalde nationaliteiten is geen verblijfstitel noodzakelijk. Ook in geval van bijzonder Nederlanderschap is geen verblijfstitel vereist. Als een persoon Nederlander wordt, blijven de gegevens in de categorie 10 Verblijfstitel ongewijzigd. Zie ook categorie 10.</text:p>
            <text:p text:style-name="common-al">
            <text:span text:style-name="nadrukcur">Categorie 05</text:span>
          </text:p>
            <text:p text:style-name="common-al">De gegevens uit de categorie 05 Huwelijk/Geregistreerd partnerschap worden verstrekt om de woonsituatie te kunnen vaststellen van degene die een verzoek bij de gemeente heeft ingediend.</text:p>
            <text:p text:style-name="common-al">
            <text:span text:style-name="nadrukcur">Categorie 08</text:span>
          </text:p>
            <text:p text:style-name="common-al">Het gegeven 08.09.20 Datum inschrijving in de gemeente is noodzakelijk om te bepalen of er een maatschappelijke binding is met de gemeente. Dit is afhankelijk van de tijd dat men in een bepaalde periode in de betreffende gemeente heeft gewoond. Het gegeven 08.10.10 Functie adres wordt verstrekt, omdat in sommige gevallen ter plaatse de woonsituatie zoals opgegeven door de aanvrager wordt gecontroleerd. Het gegeven 08.10.30 Datum aanvang adreshouding wordt verstrekt om uitvoering te geven aan de eis dat de verzoeker een bepaalde tijd op een adres in een gemeente gewoond moet hebben.</text:p>
            <text:p text:style-name="common-al">Het gegeven 08.13.20 Datum vertrek uit Nederland en het gegeven 08.14.20 Datum vestiging in Nederland worden verstrekt, omdat de periode dat de aanvrager buiten Nederland woonde van invloed is op het verstrekken van een woonvergunning door de gemeente.</text:p>
            <text:p text:style-name="common-al">
            <text:span text:style-name="nadrukcur">Categorie 58</text:span>
          </text:p>
            <text:p text:style-name="common-al">Gegevens uit categorie 58 Verblijfplaats worden verstrekt om de gegevens verstrekt door de aanvrager te kunnen vergelijken met de adresgegevens uit de GBA. Het gegeven 58.09.20 Datum inschrijving in de gemeente is noodzakelijk om te bepalen of er een maatschappelijke binding is met de gemeente. Dit is afhankelijk van de tijd dat men in een bepaalde periode in de betreffende gemeente heeft gewoond.</text:p>
            <text:p text:style-name="common-al">
            <text:span text:style-name="nadrukcur">Categorie 09</text:span>
          </text:p>
            <text:p text:style-name="common-al">De gegevens uit de categorie 09 Kind worden verstrekt om de woonsituatie te kunnen vaststellen van degene die een verzoek bij de gemeente heeft ingediend.</text:p>
            <text:p text:style-name="common-al">
            <text:span text:style-name="nadrukcur">Categorie 10</text:span>
          </text:p>
            <text:p text:style-name="common-al">Gegevens uit categorie 10 Verblijfstitel worden verstrekt, omdat artikel 9, tweede lid, van de Huisvestingswet een geldige verblijfstitel vereist voor degene die een verzoek om huisvesting bij de gemeente doet. De gegevens 10.39.30 Ingangsdatum verblijfstitel en 10.85.10 Ingangsdatum geldigheid met betrekking tot de elementen van de categorie Verblijfstitel worden verstrekt om de datum van verlening van de verblijfstitel te kunnen vaststellen. In een gemeentelijke verordening kan zijn bepaald dat het recht ontstaat vanaf de ingangsdatum geldigheid van een verblijfstitel.</text:p>
            <text:p text:style-name="common-al">
            <text:span text:style-name="nadrukcur">Categorie 60</text:span>
          </text:p>
            <text:p text:style-name="common-al">In een gemeentelijke verordening kan zijn bepaald dat het recht ontstaat vanaf ingangsdatum geldigheid van een verblijfstitel. Om die reden worden historische verblijfstitelgegevens verstrekt.</text:p>
            <text:p text:style-name="common-al">
            <text:span text:style-name="nadrukcur">Categorie 11</text:span>
          </text:p>
            <text:p text:style-name="common-al">Het gegeven 11.32.10 Indicatie gezag minderjarige wordt verstrekt, omdat ook zestienjarigen zich in bepaalde gevallen kunnen laten inschrijven voor huisvesting. In dat geval kan het nodig zijn contact op te nemen met ouders of voogd. Het gegeven 11.33.10 Indicatie curatele register wordt verstrekt om vast te kunnen stellen of een persoon onder curatele staat. In dat geval wordt contact opgenomen met diegene die namens betreffende bevoegd is geldige rechtshandelingen te verrichten.</text:p>
            <text:p text:style-name="common-al">
            <text:span text:style-name="nadrukvet"/>
          </text:p>
            <text:p text:style-name="common-al">
            <text:span text:style-name="nadrukvet">GEGEVENSSET Huisvesting ad-hoc adres</text:span>
          </text:p>
            <text:p text:style-name="common-al">In verband met de uitvoering van de Huisvestingswet kan een ad hoc adresvraag gesteld worden om de woonsituatie te kunnen vaststellen van degene die een verzoek in verband met huisvesting bij de gemeente heeft ingediend.</text:p>
            <text:p text:style-name="common-al">
            <text:span text:style-name="nadrukvet">rubriek omschrijving</text:span>
          </text:p>
            <text:p text:style-name="common-al">
            <text:span text:style-name="nadrukvet">01 PERSOON</text:span>
          </text:p>
            <text:list text:style-name="id1-3-2-2-1-727">
              <text:list-item text:style-override="id1-3-2-2-1-727-1">
                <text:number>01.</text:number>
                <text:p text:style-name="al">01.10 A-nummer persoon</text:p>
              </text:list-item>
              <text:list-item text:style-override="id1-3-2-2-1-727-2">
                <text:number>01.</text:number>
                <text:p text:style-name="al">01.20 Burgerservicenummer persoon</text:p>
              </text:list-item>
              <text:list-item text:style-override="id1-3-2-2-1-727-3">
                <text:number>01.</text:number>
                <text:p text:style-name="al">02.10 Voornamen persoon</text:p>
              </text:list-item>
              <text:list-item text:style-override="id1-3-2-2-1-727-4">
                <text:number>01.</text:number>
                <text:p text:style-name="al">02.30 Voorvoegsel geslachtsnaam persoon</text:p>
              </text:list-item>
              <text:list-item text:style-override="id1-3-2-2-1-727-5">
                <text:number>01.</text:number>
                <text:p text:style-name="al">02.40 Geslachtsnaam persoon</text:p>
              </text:list-item>
              <text:list-item text:style-override="id1-3-2-2-1-727-6">
                <text:number>01.</text:number>
                <text:p text:style-name="al">03.10 Geboortedatum persoon</text:p>
              </text:list-item>
              <text:list-item text:style-override="id1-3-2-2-1-727-7">
                <text:number>01.</text:number>
                <text:p text:style-name="al">04.10 Geslachtsaanduiding</text:p>
              </text:list-item>
            </text:list>
            <text:p text:style-name="common-al">
            <text:span text:style-name="nadrukvet">02 OUDER1</text:span>
          </text:p>
            <text:list text:style-name="id1-3-2-2-1-729">
              <text:list-item text:style-override="id1-3-2-2-1-729-1">
                <text:number>02.</text:number>
                <text:p text:style-name="al">01.10 A-nummer Ouder1</text:p>
              </text:list-item>
              <text:list-item text:style-override="id1-3-2-2-1-729-2">
                <text:number>02.</text:number>
                <text:p text:style-name="al">01.20 Burgerservicenummer Ouder1</text:p>
              </text:list-item>
            </text:list>
            <text:p text:style-name="common-al">
            <text:span text:style-name="nadrukvet">03 OUDER2</text:span>
          </text:p>
            <text:list text:style-name="id1-3-2-2-1-731">
              <text:list-item text:style-override="id1-3-2-2-1-731-1">
                <text:number>03.</text:number>
                <text:p text:style-name="al">01.10 A-nummer Ouder2</text:p>
              </text:list-item>
              <text:list-item text:style-override="id1-3-2-2-1-731-2">
                <text:number>03.</text:number>
                <text:p text:style-name="al">01.20 Burgerservicenummer Ouder2</text:p>
              </text:list-item>
            </text:list>
            <text:p text:style-name="common-al">
            <text:span text:style-name="nadrukvet">05 HUWELIJK/GEREGISTREERD PARTNERSCHAP</text:span>
          </text:p>
            <text:list text:style-name="id1-3-2-2-1-733">
              <text:list-item text:style-override="id1-3-2-2-1-733-1">
                <text:number>05.</text:number>
                <text:p text:style-name="al">01.10 A-nummer echtgenoot/geregistreerd partner</text:p>
              </text:list-item>
              <text:list-item text:style-override="id1-3-2-2-1-733-2">
                <text:number>05.</text:number>
                <text:p text:style-name="al">01.20 Burgerservicenummer echtgenoot/geregistreerd partner</text:p>
              </text:list-item>
            </text:list>
            <text:p text:style-name="common-al">
            <text:span text:style-name="nadrukvet">06 OVERLIJDEN</text:span>
          </text:p>
            <text:p text:style-name="common-al">06.08.10 Datum overlijden</text:p>
            <text:p text:style-name="common-al">
            <text:span text:style-name="nadrukvet">09 KIND</text:span>
          </text:p>
            <text:list text:style-name="id1-3-2-2-1-737">
              <text:list-item text:style-override="id1-3-2-2-1-737-1">
                <text:number>09.</text:number>
                <text:p text:style-name="al">01.10 A-nummer kind</text:p>
              </text:list-item>
              <text:list-item text:style-override="id1-3-2-2-1-737-2">
                <text:number>09.</text:number>
                <text:p text:style-name="al">01.20 Burgerservicenummer kind</text:p>
              </text:list-item>
            </text:list>
            <text:p text:style-name="common-al">
            <text:span text:style-name="nadrukvet"/>
          </text:p>
            <text:p text:style-name="common-al">
            <text:span text:style-name="nadrukvet">GEGEVENSSET Huisvesting ad-hoc persoon</text:span>
          </text:p>
            <text:p text:style-name="common-al">
            <text:span text:style-name="nadrukvet">rubriek soort omschrijving</text:span>
          </text:p>
            <text:p text:style-name="common-al">
            <text:span text:style-name="nadrukvet">01 PERSOON</text:span>
          </text:p>
            <text:list text:style-name="id1-3-2-2-1-742">
              <text:list-item text:style-override="id1-3-2-2-1-742-1">
                <text:number>01.</text:number>
                <text:p text:style-name="al">01.10 A-nummer persoon</text:p>
              </text:list-item>
              <text:list-item text:style-override="id1-3-2-2-1-742-2">
                <text:number>01.</text:number>
                <text:p text:style-name="al">01.20 Burgerservicenummer persoon</text:p>
              </text:list-item>
              <text:list-item text:style-override="id1-3-2-2-1-742-3">
                <text:number>01.</text:number>
                <text:p text:style-name="al">02.10 Voornamen persoon</text:p>
              </text:list-item>
              <text:list-item text:style-override="id1-3-2-2-1-742-4">
                <text:number>01.</text:number>
                <text:p text:style-name="al">02.20 Adellijke titel/predikaat persoon</text:p>
              </text:list-item>
              <text:list-item text:style-override="id1-3-2-2-1-742-5">
                <text:number>01.</text:number>
                <text:p text:style-name="al">02.30 Voorvoegsel geslachtsnaam persoon</text:p>
              </text:list-item>
              <text:list-item text:style-override="id1-3-2-2-1-742-6">
                <text:number>01.</text:number>
                <text:p text:style-name="al">02.40 Geslachtsnaam persoon</text:p>
              </text:list-item>
              <text:list-item text:style-override="id1-3-2-2-1-742-7">
                <text:number>01.</text:number>
                <text:p text:style-name="al">03.10 Geboortedatum persoon</text:p>
              </text:list-item>
              <text:list-item text:style-override="id1-3-2-2-1-742-8">
                <text:number>01.</text:number>
                <text:p text:style-name="al">04.10 Geslachtsaanduiding</text:p>
              </text:list-item>
              <text:list-item text:style-override="id1-3-2-2-1-742-9">
                <text:number>01.</text:number>
                <text:p text:style-name="al">61.10 Aanduiding naamgebruik</text:p>
              </text:list-item>
            </text:list>
            <text:p text:style-name="common-al">
            <text:span text:style-name="nadrukvet">02 OUDER1</text:span>
          </text:p>
            <text:list text:style-name="id1-3-2-2-1-744">
              <text:list-item text:style-override="id1-3-2-2-1-744-1">
                <text:number>02.</text:number>
                <text:p text:style-name="al">01.10 A-nummer Ouder1</text:p>
              </text:list-item>
              <text:list-item text:style-override="id1-3-2-2-1-744-2">
                <text:number>02.</text:number>
                <text:p text:style-name="al">01.20 Burgerservicenummer Ouder1</text:p>
              </text:list-item>
              <text:list-item text:style-override="id1-3-2-2-1-744-3">
                <text:number>02.</text:number>
                <text:p text:style-name="al">02.10 Voornamen Ouder1</text:p>
              </text:list-item>
              <text:list-item text:style-override="id1-3-2-2-1-744-4">
                <text:number>02.</text:number>
                <text:p text:style-name="al">02.30 Voorvoegsel geslachtsnaam Ouder1</text:p>
              </text:list-item>
              <text:list-item text:style-override="id1-3-2-2-1-744-5">
                <text:number>02.</text:number>
                <text:p text:style-name="al">02.40 Geslachtsnaam Ouder1</text:p>
              </text:list-item>
              <text:list-item text:style-override="id1-3-2-2-1-744-6">
                <text:number>02.</text:number>
                <text:p text:style-name="al">03.10 Geboortedatum Ouder1</text:p>
              </text:list-item>
            </text:list>
            <text:p text:style-name="common-al">
            <text:span text:style-name="nadrukvet">03 OUDER2</text:span>
          </text:p>
            <text:list text:style-name="id1-3-2-2-1-746">
              <text:list-item text:style-override="id1-3-2-2-1-746-1">
                <text:number>03.</text:number>
                <text:p text:style-name="al">01.10 A-nummer Ouder2</text:p>
              </text:list-item>
              <text:list-item text:style-override="id1-3-2-2-1-746-2">
                <text:number>03.</text:number>
                <text:p text:style-name="al">01.20 Burgerservicenummer Ouder2</text:p>
              </text:list-item>
              <text:list-item text:style-override="id1-3-2-2-1-746-3">
                <text:number>03.</text:number>
                <text:p text:style-name="al">02.10 Voornamen Ouder2</text:p>
              </text:list-item>
              <text:list-item text:style-override="id1-3-2-2-1-746-4">
                <text:number>03.</text:number>
                <text:p text:style-name="al">02.30 Voorvoegsel geslachtsnaam Ouder2</text:p>
              </text:list-item>
              <text:list-item text:style-override="id1-3-2-2-1-746-5">
                <text:number>03.</text:number>
                <text:p text:style-name="al">02.40 Geslachtsnaam Ouder2</text:p>
              </text:list-item>
              <text:list-item text:style-override="id1-3-2-2-1-746-6">
                <text:number>03.</text:number>
                <text:p text:style-name="al">03.10 Geboortedatum Ouder2</text:p>
              </text:list-item>
            </text:list>
            <text:p text:style-name="common-al">
            <text:span text:style-name="nadrukvet">04 NATIONALITEIT</text:span>
          </text:p>
            <text:list text:style-name="id1-3-2-2-1-748">
              <text:list-item text:style-override="id1-3-2-2-1-748-1">
                <text:number>04.</text:number>
                <text:p text:style-name="al">05.10 Nationaliteit</text:p>
              </text:list-item>
              <text:list-item text:style-override="id1-3-2-2-1-748-2">
                <text:number>04.</text:number>
                <text:p text:style-name="al">65.10 Aanduiding bijzonder Nederlanderschap</text:p>
              </text:list-item>
            </text:list>
            <text:p text:style-name="common-al">
            <text:span text:style-name="nadrukvet">05 HUWELIJK/GEREGISTREERD PARTNERSCHAP</text:span>
          </text:p>
            <text:list text:style-name="id1-3-2-2-1-750">
              <text:list-item text:style-override="id1-3-2-2-1-750-1">
                <text:number>05.</text:number>
                <text:p text:style-name="al">01.10 A-nummer echtgenoot/geregistreerd partner</text:p>
              </text:list-item>
              <text:list-item text:style-override="id1-3-2-2-1-750-2">
                <text:number>05.</text:number>
                <text:p text:style-name="al">01.20 Burgerservicenummer echtgenoot/geregistreerd partner</text:p>
              </text:list-item>
              <text:list-item text:style-override="id1-3-2-2-1-750-3">
                <text:number>05.</text:number>
                <text:p text:style-name="al">02.10 Voornamen echtgenoot/geregistreerd partner</text:p>
              </text:list-item>
              <text:list-item text:style-override="id1-3-2-2-1-750-4">
                <text:number>05.</text:number>
                <text:p text:style-name="al">02.30 Voorvoegsel geslachtsnaam echtgenoot/geregistreerd partner</text:p>
              </text:list-item>
              <text:list-item text:style-override="id1-3-2-2-1-750-5">
                <text:number>05.</text:number>
                <text:p text:style-name="al">02.40 Geslachtsnaam echtgenoot/geregistreerd partner</text:p>
              </text:list-item>
              <text:list-item text:style-override="id1-3-2-2-1-750-6">
                <text:number>05.</text:number>
                <text:p text:style-name="al">03.10 Geboortedatum echtgenoot/geregistreerd partner</text:p>
              </text:list-item>
              <text:list-item text:style-override="id1-3-2-2-1-750-7">
                <text:number>05.</text:number>
                <text:p text:style-name="al">06.10 Datum huwelijkssluiting/aangaan geregistreerd partnerschap</text:p>
              </text:list-item>
              <text:list-item text:style-override="id1-3-2-2-1-750-8">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756">
              <text:list-item text:style-override="id1-3-2-2-1-756-1">
                <text:number>08.</text:number>
                <text:p text:style-name="al">09.10 Gemeente van inschrijving</text:p>
              </text:list-item>
              <text:list-item text:style-override="id1-3-2-2-1-756-2">
                <text:number>08.</text:number>
                <text:p text:style-name="al">09.20 Datum inschrijving in de gemeente</text:p>
              </text:list-item>
              <text:list-item text:style-override="id1-3-2-2-1-756-3">
                <text:number>08.</text:number>
                <text:p text:style-name="al">10.10 Funktie adres</text:p>
              </text:list-item>
              <text:list-item text:style-override="id1-3-2-2-1-756-4">
                <text:number>08.</text:number>
                <text:p text:style-name="al">10.20 Gemeentedeel</text:p>
              </text:list-item>
              <text:list-item text:style-override="id1-3-2-2-1-756-5">
                <text:number>08.</text:number>
                <text:p text:style-name="al">10.30 Datum aanvang adreshouding</text:p>
              </text:list-item>
              <text:list-item text:style-override="id1-3-2-2-1-756-6">
                <text:number>08.</text:number>
                <text:p text:style-name="al">11.10 Straatnaam</text:p>
              </text:list-item>
              <text:list-item text:style-override="id1-3-2-2-1-756-7">
                <text:number>08.</text:number>
                <text:p text:style-name="al">11.20 Huisnummer</text:p>
              </text:list-item>
              <text:list-item text:style-override="id1-3-2-2-1-756-8">
                <text:number>08.</text:number>
                <text:p text:style-name="al">11.30 Huisletter</text:p>
              </text:list-item>
              <text:list-item text:style-override="id1-3-2-2-1-756-9">
                <text:number>08.</text:number>
                <text:p text:style-name="al">11.40 Huisnummertoevoeging</text:p>
              </text:list-item>
              <text:list-item text:style-override="id1-3-2-2-1-756-10">
                <text:number>08.</text:number>
                <text:p text:style-name="al">11.50 Aanduiding bij huisnummer</text:p>
              </text:list-item>
              <text:list-item text:style-override="id1-3-2-2-1-756-11">
                <text:number>08.</text:number>
                <text:p text:style-name="al">11.60 Postcode</text:p>
              </text:list-item>
              <text:list-item text:style-override="id1-3-2-2-1-756-12">
                <text:number>08.</text:number>
                <text:p text:style-name="al">12.10 Locatiebeschrijving</text:p>
              </text:list-item>
              <text:list-item text:style-override="id1-3-2-2-1-756-13">
                <text:number>08.</text:number>
                <text:p text:style-name="al">13.20 Datum vertrek uit Nederland</text:p>
              </text:list-item>
              <text:list-item text:style-override="id1-3-2-2-1-756-14">
                <text:number>08.</text:number>
                <text:p text:style-name="al">12.10 Land waarnaar vertrokken</text:p>
              </text:list-item>
              <text:list-item text:style-override="id1-3-2-2-1-756-15">
                <text:number>08.</text:number>
                <text:p text:style-name="al">13.30 Adres buitenland waarnaar vertrokken 1</text:p>
              </text:list-item>
              <text:list-item text:style-override="id1-3-2-2-1-756-16">
                <text:number>08.</text:number>
                <text:p text:style-name="al">13.40 Adres buitenland waarnaar vertrokken 2</text:p>
              </text:list-item>
              <text:list-item text:style-override="id1-3-2-2-1-756-17">
                <text:number>08.</text:number>
                <text:p text:style-name="al">13.50 Adres buitenland waarnaar vertrokken 3</text:p>
              </text:list-item>
              <text:list-item text:style-override="id1-3-2-2-1-756-18">
                <text:number>08.</text:number>
                <text:p text:style-name="al">14.20 Datum vestiging in Nederland</text:p>
              </text:list-item>
            </text:list>
            <text:p text:style-name="common-al">
            <text:span text:style-name="nadrukvet">58 VERBLIJFPLAATS</text:span>
          </text:p>
            <text:list text:style-name="id1-3-2-2-1-758">
              <text:list-item text:style-override="id1-3-2-2-1-758-1">
                <text:number>58.</text:number>
                <text:p text:style-name="al">09.10 Gemeente van inschrijving</text:p>
              </text:list-item>
              <text:list-item text:style-override="id1-3-2-2-1-758-2">
                <text:number>58.</text:number>
                <text:p text:style-name="al">09.20 Datum inschrijving in de gemeente</text:p>
              </text:list-item>
              <text:list-item text:style-override="id1-3-2-2-1-758-3">
                <text:number>58.</text:number>
                <text:p text:style-name="al">10.20 Gemeentedeel</text:p>
              </text:list-item>
              <text:list-item text:style-override="id1-3-2-2-1-758-4">
                <text:number>58.</text:number>
                <text:p text:style-name="al">10.30 Datum aanvang adreshouding</text:p>
              </text:list-item>
              <text:list-item text:style-override="id1-3-2-2-1-758-5">
                <text:number>58.</text:number>
                <text:p text:style-name="al">11.10 Straatnaam</text:p>
              </text:list-item>
              <text:list-item text:style-override="id1-3-2-2-1-758-6">
                <text:number>58.</text:number>
                <text:p text:style-name="al">11.20 Huisnummer</text:p>
              </text:list-item>
              <text:list-item text:style-override="id1-3-2-2-1-758-7">
                <text:number>58.</text:number>
                <text:p text:style-name="al">11.30 Huisletter</text:p>
              </text:list-item>
              <text:list-item text:style-override="id1-3-2-2-1-758-8">
                <text:number>58.</text:number>
                <text:p text:style-name="al">11.40 Huisnummertoevoeging</text:p>
              </text:list-item>
              <text:list-item text:style-override="id1-3-2-2-1-758-9">
                <text:number>58.</text:number>
                <text:p text:style-name="al">11.50 Aanduiding bij huisnummer</text:p>
              </text:list-item>
              <text:list-item text:style-override="id1-3-2-2-1-758-10">
                <text:number>58.</text:number>
                <text:p text:style-name="al">11.60 Postcode</text:p>
              </text:list-item>
              <text:list-item text:style-override="id1-3-2-2-1-758-11">
                <text:number>58.</text:number>
                <text:p text:style-name="al">12.10 Locatiebeschrijving</text:p>
              </text:list-item>
            </text:list>
            <text:p text:style-name="common-al">
            <text:span text:style-name="nadrukvet">09 KIND</text:span>
          </text:p>
            <text:list text:style-name="id1-3-2-2-1-760">
              <text:list-item text:style-override="id1-3-2-2-1-760-1">
                <text:number>09.</text:number>
                <text:p text:style-name="al">01.10 A-nummer kind</text:p>
              </text:list-item>
              <text:list-item text:style-override="id1-3-2-2-1-760-2">
                <text:number>09.</text:number>
                <text:p text:style-name="al">01.20 Burgerservicenummer kind</text:p>
              </text:list-item>
              <text:list-item text:style-override="id1-3-2-2-1-760-3">
                <text:number>09.</text:number>
                <text:p text:style-name="al">02.10 Voornamen kind</text:p>
              </text:list-item>
              <text:list-item text:style-override="id1-3-2-2-1-760-4">
                <text:number>09.</text:number>
                <text:p text:style-name="al">02.30 Voorvoegsel geslachtsnaam kind</text:p>
              </text:list-item>
              <text:list-item text:style-override="id1-3-2-2-1-760-5">
                <text:number>09.</text:number>
                <text:p text:style-name="al">02.40 Geslachtsnaam kind</text:p>
              </text:list-item>
              <text:list-item text:style-override="id1-3-2-2-1-760-6">
                <text:number>09.</text:number>
                <text:p text:style-name="al">03.10 Geboortedatum kind</text:p>
              </text:list-item>
            </text:list>
            <text:p text:style-name="common-al">
            <text:span text:style-name="nadrukvet">10 VERBLIJFSTITEL</text:span>
          </text:p>
            <text:list text:style-name="id1-3-2-2-1-762">
              <text:list-item text:style-override="id1-3-2-2-1-762-1">
                <text:number>10.</text:number>
                <text:p text:style-name="al">39.10 Aanduiding verblijfstitel</text:p>
              </text:list-item>
              <text:list-item text:style-override="id1-3-2-2-1-762-2">
                <text:number>10.</text:number>
                <text:p text:style-name="al">39.20 Datum einde verblijfstitel</text:p>
              </text:list-item>
              <text:list-item text:style-override="id1-3-2-2-1-762-3">
                <text:number>10.</text:number>
                <text:p text:style-name="al">39.30 Ingangsdatum verblijfstitel</text:p>
              </text:list-item>
              <text:list-item text:style-override="id1-3-2-2-1-762-4">
                <text:number>10.</text:number>
                <text:p text:style-name="al">85.10 Ingangsdatum geldigheid met betrekking tot de elementen van de cat. verblijfstitel</text:p>
              </text:list-item>
            </text:list>
            <text:p text:style-name="common-al">
            <text:span text:style-name="nadrukvet">60 VERBLIJFSTITEL</text:span>
          </text:p>
            <text:list text:style-name="id1-3-2-2-1-764">
              <text:list-item text:style-override="id1-3-2-2-1-764-1">
                <text:number>60.</text:number>
                <text:p text:style-name="al">39.10 Aanduiding verblijfstitel</text:p>
              </text:list-item>
              <text:list-item text:style-override="id1-3-2-2-1-764-2">
                <text:number>60.</text:number>
                <text:p text:style-name="al">39.20 Datum einde verblijfstitel</text:p>
              </text:list-item>
              <text:list-item text:style-override="id1-3-2-2-1-764-3">
                <text:number>60.</text:number>
                <text:p text:style-name="al">39.30 Ingangsdatum verblijfstitel</text:p>
              </text:list-item>
              <text:list-item text:style-override="id1-3-2-2-1-764-4">
                <text:number>60.</text:number>
                <text:p text:style-name="al">85.10 Ingangsdatum geldigheid met betrekking tot de elementen van de cat. verblijfstitel</text:p>
              </text:list-item>
            </text:list>
            <text:p text:style-name="common-al">
            <text:span text:style-name="nadrukvet">11 GEZAGSVERHOUDING</text:span>
          </text:p>
            <text:list text:style-name="id1-3-2-2-1-766">
              <text:list-item text:style-override="id1-3-2-2-1-766-1">
                <text:number>11.</text:number>
                <text:p text:style-name="al">32.10 Indicatie gezag minderjarige</text:p>
              </text:list-item>
              <text:list-item text:style-override="id1-3-2-2-1-766-2">
                <text:number>11.</text:number>
                <text:p text:style-name="al">33.10 Indicatie curateleregister</text:p>
              </text:list-item>
            </text:list>
            <text:p text:style-name="common-al">
            <text:span text:style-name="nadrukvet"/>
          </text:p>
            <text:p text:style-name="common-al">
            <text:span text:style-name="nadrukvet">Omgevingsvergunning</text:span>
          </text:p>
            <text:p text:style-name="common-al">Het verlenen van vergunningen, ontheffingen en het ontvangst nemen van meldingen op het terrein van bouwen, ruimte, natuur, monumenten en milieu.</text:p>
            <text:p text:style-name="common-al">
            <text:span text:style-name="nadrukcur">Categorie 08</text:span>
          </text:p>
            <text:p text:style-name="common-al">Het gegeven 08.10.30 Datum aanvang adreshouding ter verificatie van door de aanvrager opgegeven adresgegevens. Zie ook Categorie 58.</text:p>
            <text:p text:style-name="common-al">De gegevens 08.13.20 Datum vertrek uit Nederland en 08.14.20 Datum vestiging in Nederland worden verstrekt om zonodig bij vertrek uit Nederland de heffing van leges en de inning van kosten op te kunnen schorten. Bij binnenkomst in Nederland kan weer tot heffing en inning worden overgegaan.</text:p>
            <text:p text:style-name="common-al">
            <text:span text:style-name="nadrukcur">Categorie 58</text:span>
          </text:p>
            <text:p text:style-name="common-al">De gegevens uit de Categorie 58 Verblijfplaats worden verstrekt ter verificatie van de adresgegevens voor degene die een vergunning hebben aangevraagd. Deze gegevens zijn noodzakelijk als de verblijfplaatsgegevens van de ingeschrevene na verhuizing afwijken van de actuele verblijfplaatsgegevens.</text:p>
            <text:p text:style-name="common-al">
            <text:span text:style-name="nadrukvet"/>
          </text:p>
            <text:p text:style-name="common-al">
            <text:span text:style-name="nadrukvet">GEGEVENSSET Omgevingsvergunning ad-hoc persoon</text:span>
          </text:p>
            <text:p text:style-name="common-al">
            <text:span text:style-name="nadrukvet">rubriek soort omschrijving</text:span>
          </text:p>
            <text:p text:style-name="common-al">
            <text:span text:style-name="nadrukvet">01 PERSOON</text:span>
          </text:p>
            <text:list text:style-name="id1-3-2-2-1-779">
              <text:list-item text:style-override="id1-3-2-2-1-779-1">
                <text:number>01.</text:number>
                <text:p text:style-name="al">01.10 A-nummer persoon</text:p>
              </text:list-item>
              <text:list-item text:style-override="id1-3-2-2-1-779-2">
                <text:number>01.</text:number>
                <text:p text:style-name="al">01.20 Burgerservicenummer persoon</text:p>
              </text:list-item>
              <text:list-item text:style-override="id1-3-2-2-1-779-3">
                <text:number>01.</text:number>
                <text:p text:style-name="al">02.10 Voornamen persoon</text:p>
              </text:list-item>
              <text:list-item text:style-override="id1-3-2-2-1-779-4">
                <text:number>01.</text:number>
                <text:p text:style-name="al">02.20 Adellijke titel/predikaat persoon</text:p>
              </text:list-item>
              <text:list-item text:style-override="id1-3-2-2-1-779-5">
                <text:number>01.</text:number>
                <text:p text:style-name="al">02.30 Voorvoegsel (geslachts)naam persoon</text:p>
              </text:list-item>
              <text:list-item text:style-override="id1-3-2-2-1-779-6">
                <text:number>01.</text:number>
                <text:p text:style-name="al">02.40 (Geslachts)naam persoon</text:p>
              </text:list-item>
              <text:list-item text:style-override="id1-3-2-2-1-779-7">
                <text:number>01.</text:number>
                <text:p text:style-name="al">03.10 Geboortedatum persoon</text:p>
              </text:list-item>
              <text:list-item text:style-override="id1-3-2-2-1-779-8">
                <text:number>01.</text:number>
                <text:p text:style-name="al">04.10 Geslachtsaanduiding</text:p>
              </text:list-item>
              <text:list-item text:style-override="id1-3-2-2-1-779-9">
                <text:number>01.</text:number>
                <text:p text:style-name="al">61.10 Aanduiding naamgebruik</text:p>
              </text:list-item>
            </text:list>
            <text:p text:style-name="common-al">
            <text:span text:style-name="nadrukvet">05 HUWELIJK/GEREGISTREERD PARTNERSCHAP</text:span>
          </text:p>
            <text:list text:style-name="id1-3-2-2-1-781">
              <text:list-item text:style-override="id1-3-2-2-1-781-1">
                <text:number>05.</text:number>
                <text:p text:style-name="al">02.30 Voorvoegsel (geslachts)naam echtgenoot/geregistreerd partner</text:p>
              </text:list-item>
              <text:list-item text:style-override="id1-3-2-2-1-781-2">
                <text:number>05.</text:number>
                <text:p text:style-name="al">02.40 (Geslachts)naam echtgenoot/geregistreerd partner</text:p>
              </text:list-item>
              <text:list-item text:style-override="id1-3-2-2-1-781-3">
                <text:number>05.</text:number>
                <text:p text:style-name="al">06.10 Datum huwelijkssluiting/aangaan geregistreerd partnerschap</text:p>
              </text:list-item>
              <text:list-item text:style-override="id1-3-2-2-1-781-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787">
              <text:list-item text:style-override="id1-3-2-2-1-787-1">
                <text:number>08.</text:number>
                <text:p text:style-name="al">09.10 Gemeente van inschrijving</text:p>
              </text:list-item>
              <text:list-item text:style-override="id1-3-2-2-1-787-2">
                <text:number>08.</text:number>
                <text:p text:style-name="al">10.20 Gemeentedeel</text:p>
              </text:list-item>
              <text:list-item text:style-override="id1-3-2-2-1-787-3">
                <text:number>08.</text:number>
                <text:p text:style-name="al">10.30 Datum aanvang adreshouding</text:p>
              </text:list-item>
              <text:list-item text:style-override="id1-3-2-2-1-787-4">
                <text:number>08.</text:number>
                <text:p text:style-name="al">11.10 Straatnaam</text:p>
              </text:list-item>
              <text:list-item text:style-override="id1-3-2-2-1-787-5">
                <text:number>08.</text:number>
                <text:p text:style-name="al">11.20 Huisnummer</text:p>
              </text:list-item>
              <text:list-item text:style-override="id1-3-2-2-1-787-6">
                <text:number>08.</text:number>
                <text:p text:style-name="al">11.30 Huisletter</text:p>
              </text:list-item>
              <text:list-item text:style-override="id1-3-2-2-1-787-7">
                <text:number>08.</text:number>
                <text:p text:style-name="al">11.40 Huisnummertoevoeging</text:p>
              </text:list-item>
              <text:list-item text:style-override="id1-3-2-2-1-787-8">
                <text:number>08.</text:number>
                <text:p text:style-name="al">11.50 Aanduiding bij huisnummer</text:p>
              </text:list-item>
              <text:list-item text:style-override="id1-3-2-2-1-787-9">
                <text:number>08.</text:number>
                <text:p text:style-name="al">11.60 Postcode</text:p>
              </text:list-item>
              <text:list-item text:style-override="id1-3-2-2-1-787-10">
                <text:number>08.</text:number>
                <text:p text:style-name="al">12.10 Locatiebeschrijving</text:p>
              </text:list-item>
              <text:list-item text:style-override="id1-3-2-2-1-787-11">
                <text:number>08.</text:number>
                <text:p text:style-name="al">13.10 Land waarnaar vertrokken</text:p>
              </text:list-item>
              <text:list-item text:style-override="id1-3-2-2-1-787-12">
                <text:number>08.</text:number>
                <text:p text:style-name="al">13.20 Datum vertrek uit Nederland</text:p>
              </text:list-item>
              <text:list-item text:style-override="id1-3-2-2-1-787-13">
                <text:number>08.</text:number>
                <text:p text:style-name="al">14.20 Datum vestiging in Nederland</text:p>
              </text:list-item>
            </text:list>
            <text:p text:style-name="common-al">
            <text:span text:style-name="nadrukvet">58 VERBLIJFPLAATS</text:span>
          </text:p>
            <text:list text:style-name="id1-3-2-2-1-789">
              <text:list-item text:style-override="id1-3-2-2-1-789-1">
                <text:number>58.</text:number>
                <text:p text:style-name="al">09.10 Gemeente van inschrijving</text:p>
              </text:list-item>
              <text:list-item text:style-override="id1-3-2-2-1-789-2">
                <text:number>58.</text:number>
                <text:p text:style-name="al">10.20 Gemeentedeel</text:p>
              </text:list-item>
              <text:list-item text:style-override="id1-3-2-2-1-789-3">
                <text:number>58.</text:number>
                <text:p text:style-name="al">10.30 Datum aanvang adreshouding</text:p>
              </text:list-item>
              <text:list-item text:style-override="id1-3-2-2-1-789-4">
                <text:number>58.</text:number>
                <text:p text:style-name="al">11.10 Straatnaam</text:p>
              </text:list-item>
              <text:list-item text:style-override="id1-3-2-2-1-789-5">
                <text:number>58.</text:number>
                <text:p text:style-name="al">11.20 Huisnummer</text:p>
              </text:list-item>
              <text:list-item text:style-override="id1-3-2-2-1-789-6">
                <text:number>58.</text:number>
                <text:p text:style-name="al">11.30 Huisletter</text:p>
              </text:list-item>
              <text:list-item text:style-override="id1-3-2-2-1-789-7">
                <text:number>58.</text:number>
                <text:p text:style-name="al">11.40 Huisnummertoevoeging</text:p>
              </text:list-item>
              <text:list-item text:style-override="id1-3-2-2-1-789-8">
                <text:number>58.</text:number>
                <text:p text:style-name="al">11.50 Aanduiding bij huisnummer</text:p>
              </text:list-item>
              <text:list-item text:style-override="id1-3-2-2-1-789-9">
                <text:number>58.</text:number>
                <text:p text:style-name="al">11.60 Postcode</text:p>
              </text:list-item>
              <text:list-item text:style-override="id1-3-2-2-1-789-10">
                <text:number>58.</text:number>
                <text:p text:style-name="al">12.10 Locatiebeschrijving</text:p>
              </text:list-item>
            </text:list>
            <text:p text:style-name="common-al">
            <text:span text:style-name="nadrukvet"/>
          </text:p>
            <text:p text:style-name="common-al">
            <text:span text:style-name="nadrukvet">Rampenbestrijding</text:span>
          </text:p>
            <text:p text:style-name="common-al">Het opzetten van een Centraal Registratie –en Informatiebureau (CRIB).</text:p>
            <text:p text:style-name="common-al">
            <text:span text:style-name="nadrukcur">Categorie 01/08</text:span>
          </text:p>
            <text:p text:style-name="common-al">Deze gegevens zijn nodig ter verificatie van de gegevens van een slachtoffer of een getroffene van een ramp.</text:p>
            <text:p text:style-name="common-al">
            <text:span text:style-name="nadrukvet"/>
          </text:p>
            <text:p text:style-name="common-al">
            <text:span text:style-name="nadrukvet">GEGEVENSSET CRIB ad-hoc</text:span>
          </text:p>
            <text:p text:style-name="common-al">
            <text:span text:style-name="nadrukvet">rubriek omschrijving</text:span>
          </text:p>
            <text:p text:style-name="common-al">
            <text:span text:style-name="nadrukvet">01 PERSOON</text:span>
          </text:p>
            <text:list text:style-name="id1-3-2-2-1-799">
              <text:list-item text:style-override="id1-3-2-2-1-799-1">
                <text:number>01.</text:number>
                <text:p text:style-name="al">01.10 A-nummer persoon</text:p>
              </text:list-item>
              <text:list-item text:style-override="id1-3-2-2-1-799-2">
                <text:number>01.</text:number>
                <text:p text:style-name="al">01.20 Burgerservicenummer persoon</text:p>
              </text:list-item>
              <text:list-item text:style-override="id1-3-2-2-1-799-3">
                <text:number>01.</text:number>
                <text:p text:style-name="al">02.10 Voornamen persoon</text:p>
              </text:list-item>
              <text:list-item text:style-override="id1-3-2-2-1-799-4">
                <text:number>01.</text:number>
                <text:p text:style-name="al">02.20 Adellijke titel/predikaat persoon</text:p>
              </text:list-item>
              <text:list-item text:style-override="id1-3-2-2-1-799-5">
                <text:number>01.</text:number>
                <text:p text:style-name="al">02.30 Voorvoegsel (geslachts)naam persoon</text:p>
              </text:list-item>
              <text:list-item text:style-override="id1-3-2-2-1-799-6">
                <text:number>01.</text:number>
                <text:p text:style-name="al">02.40 (Geslachts)naam persoon</text:p>
              </text:list-item>
              <text:list-item text:style-override="id1-3-2-2-1-799-7">
                <text:number>01.</text:number>
                <text:p text:style-name="al">03.10 Geboortedatum persoon</text:p>
              </text:list-item>
              <text:list-item text:style-override="id1-3-2-2-1-799-8">
                <text:number>01.</text:number>
                <text:p text:style-name="al">04.10 Geslachtsaanduiding</text:p>
              </text:list-item>
              <text:list-item text:style-override="id1-3-2-2-1-799-9">
                <text:number>01.</text:number>
                <text:p text:style-name="al">61.10 Aanduiding naamgebruik</text:p>
              </text:list-item>
            </text:list>
            <text:p text:style-name="common-al">
            <text:span text:style-name="nadrukvet">05 HUWELIJK/GEREGISTREERD PARTNERSCHAP</text:span>
          </text:p>
            <text:list text:style-name="id1-3-2-2-1-801">
              <text:list-item text:style-override="id1-3-2-2-1-801-1">
                <text:number>05.</text:number>
                <text:p text:style-name="al">02.30 Voorvoegsel (geslachts)naam echtgenoot/geregistreerd partner</text:p>
              </text:list-item>
              <text:list-item text:style-override="id1-3-2-2-1-801-2">
                <text:number>05.</text:number>
                <text:p text:style-name="al">02.40 (Geslachts)naam echtgenoot/geregistreerd partner</text:p>
              </text:list-item>
              <text:list-item text:style-override="id1-3-2-2-1-801-3">
                <text:number>05.</text:number>
                <text:p text:style-name="al">06.10 Datum huwelijkssluiting/aangaan geregistreerd partnerschap</text:p>
              </text:list-item>
              <text:list-item text:style-override="id1-3-2-2-1-801-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807">
              <text:list-item text:style-override="id1-3-2-2-1-807-1">
                <text:number>08.</text:number>
                <text:p text:style-name="al">09.10 Gemeente van inschrijving</text:p>
              </text:list-item>
              <text:list-item text:style-override="id1-3-2-2-1-807-2">
                <text:number>08.</text:number>
                <text:p text:style-name="al">10.20 Gemeentedeel</text:p>
              </text:list-item>
              <text:list-item text:style-override="id1-3-2-2-1-807-3">
                <text:number>08.</text:number>
                <text:p text:style-name="al">10.30 Datum aanvang adreshouding</text:p>
              </text:list-item>
              <text:list-item text:style-override="id1-3-2-2-1-807-4">
                <text:number>08.</text:number>
                <text:p text:style-name="al">11.10 Straatnaam</text:p>
              </text:list-item>
              <text:list-item text:style-override="id1-3-2-2-1-807-5">
                <text:number>08.</text:number>
                <text:p text:style-name="al">11.20 Huisnummer</text:p>
              </text:list-item>
              <text:list-item text:style-override="id1-3-2-2-1-807-6">
                <text:number>08.</text:number>
                <text:p text:style-name="al">11.30 Huisletter</text:p>
              </text:list-item>
              <text:list-item text:style-override="id1-3-2-2-1-807-7">
                <text:number>08.</text:number>
                <text:p text:style-name="al">11.40 Huisnummertoevoeging</text:p>
              </text:list-item>
              <text:list-item text:style-override="id1-3-2-2-1-807-8">
                <text:number>08.</text:number>
                <text:p text:style-name="al">11.50 Aanduiding bij huisnummer</text:p>
              </text:list-item>
              <text:list-item text:style-override="id1-3-2-2-1-807-9">
                <text:number>08.</text:number>
                <text:p text:style-name="al">11.60 Postcode</text:p>
              </text:list-item>
              <text:list-item text:style-override="id1-3-2-2-1-807-10">
                <text:number>08.</text:number>
                <text:p text:style-name="al">12.10 Locatiebeschrijving</text:p>
              </text:list-item>
            </text:list>
            <text:p text:style-name="common-al">
            <text:span text:style-name="nadrukvet"/>
          </text:p>
            <text:p text:style-name="common-al">
            <text:span text:style-name="nadrukvet">Dispensatie niet openbare archiefstukken</text:span>
          </text:p>
            <text:p text:style-name="common-al">Al is een gemeentelijk archiefstuk niet openbaar, dan kan men in bepaalde gevallen toch inzage krijgen. De archiefwet zegt dat wanneer het belang van de aanvrager om het stuk in te zien groter is dan de belangen om het stuk niet te openbaren, toestemming verleend kan worden (dispensatie). De gemeente kan zelf nadere regels stellen omtrent het openbaar maken van deze archiefstukken. Bij de behandeling van een dispensatieverzoek gaat het om de beoordeling of niet-openbare archiefonderdelen wel of niet aan de klant ter inzage kunnen worden gegeven. In verband met de privacy kunnen vaak documenten waarin nog levende personen voorkomen niet vrijgegeven worden. Om tot een gefundeerd oordeel te komen of wel of niet inzage gegeven kan worden in de archiefonderdelen moet in dat geval dus in ieder afzonderlijk geval kunnen worden nagekeken of betrokkenen bijvoorbeeld zijn overleden.</text:p>
            <text:p text:style-name="common-al">
            <text:span text:style-name="nadrukcur">Categorie 51</text:span>
          </text:p>
            <text:p text:style-name="common-al">Als de persoon wiens gegevens in het archiefstuk voorkomen van naam is gewijzigd, kan in het archiefstuk de oude naam van de betrokkene voorkomen. Om eenduidig te kunnen vaststellen dat het dezelfde persoon betreft worden gegevens uit categorie 51 verstrekt.</text:p>
            <text:p text:style-name="common-al">
            <text:span text:style-name="nadrukcur">Categorie 58</text:span>
          </text:p>
            <text:p text:style-name="common-al">Het ligt voor de hand dat de persoon, wiens gegevens in het archiefstuk zijn opgenomen, sinds het opstellen van het archiefstuk is verhuisd. De gegevens uit categorie 58 worden verstrekt om eenduidig vast te kunnen stellen dat het de juiste persoon betreft.</text:p>
            <text:p text:style-name="common-al">
            <text:span text:style-name="nadrukvet"/>
          </text:p>
            <text:p text:style-name="common-al">
            <text:span text:style-name="nadrukvet">GEGEVENSSET Dispensatie niet openbare archiefstukken ad-hoc persoon</text:span>
          </text:p>
            <text:p text:style-name="common-al">
            <text:span text:style-name="nadrukvet">rubriek omschrijving</text:span>
          </text:p>
            <text:p text:style-name="common-al">
            <text:span text:style-name="nadrukvet">01 PERSOON</text:span>
          </text:p>
            <text:list text:style-name="id1-3-2-2-1-819">
              <text:list-item text:style-override="id1-3-2-2-1-819-1">
                <text:number>01.</text:number>
                <text:p text:style-name="al">01.10 A-nummer persoon</text:p>
              </text:list-item>
              <text:list-item text:style-override="id1-3-2-2-1-819-2">
                <text:number>01.</text:number>
                <text:p text:style-name="al">01.20 Burgerservicenummer persoon</text:p>
              </text:list-item>
              <text:list-item text:style-override="id1-3-2-2-1-819-3">
                <text:number>01.</text:number>
                <text:p text:style-name="al">02.10 Voornamen persoon</text:p>
              </text:list-item>
              <text:list-item text:style-override="id1-3-2-2-1-819-4">
                <text:number>01.</text:number>
                <text:p text:style-name="al">02.20 Adellijke titel/predikaat persoon</text:p>
              </text:list-item>
              <text:list-item text:style-override="id1-3-2-2-1-819-5">
                <text:number>01.</text:number>
                <text:p text:style-name="al">02.30 Voorvoegsel (geslachts)naam persoon</text:p>
              </text:list-item>
              <text:list-item text:style-override="id1-3-2-2-1-819-6">
                <text:number>01.</text:number>
                <text:p text:style-name="al">02.40 Geslachts)naam persoon</text:p>
              </text:list-item>
              <text:list-item text:style-override="id1-3-2-2-1-819-7">
                <text:number>01.</text:number>
                <text:p text:style-name="al">03.10 Geboortedatum persoon</text:p>
              </text:list-item>
              <text:list-item text:style-override="id1-3-2-2-1-819-8">
                <text:number>01.</text:number>
                <text:p text:style-name="al">04.10 Geslachtsaanduiding</text:p>
              </text:list-item>
              <text:list-item text:style-override="id1-3-2-2-1-819-9">
                <text:number>01.</text:number>
                <text:p text:style-name="al">61.10 Aanduiding naamgebruik</text:p>
              </text:list-item>
            </text:list>
            <text:p text:style-name="common-al">
            <text:span text:style-name="nadrukvet">51 PERSOON</text:span>
          </text:p>
            <text:list text:style-name="id1-3-2-2-1-821">
              <text:list-item text:style-override="id1-3-2-2-1-821-1">
                <text:number>51.</text:number>
                <text:p text:style-name="al">01.10 A-nummer persoon</text:p>
              </text:list-item>
              <text:list-item text:style-override="id1-3-2-2-1-821-2">
                <text:number>51.</text:number>
                <text:p text:style-name="al">01.20 Burgerservicenummer persoon</text:p>
              </text:list-item>
              <text:list-item text:style-override="id1-3-2-2-1-821-3">
                <text:number>51.</text:number>
                <text:p text:style-name="al">02.10 Voornamen persoon</text:p>
              </text:list-item>
              <text:list-item text:style-override="id1-3-2-2-1-821-4">
                <text:number>51.</text:number>
                <text:p text:style-name="al">02.20 Adellijke titel/predikaat persoon</text:p>
              </text:list-item>
              <text:list-item text:style-override="id1-3-2-2-1-821-5">
                <text:number>51.</text:number>
                <text:p text:style-name="al">02.30 Voorvoegsel geslachtsnaam persoon</text:p>
              </text:list-item>
              <text:list-item text:style-override="id1-3-2-2-1-821-6">
                <text:number>51.</text:number>
                <text:p text:style-name="al">02.40 Geslachtsnaam persoon</text:p>
              </text:list-item>
            </text:list>
            <text:p text:style-name="common-al">
            <text:span text:style-name="nadrukvet">05 HUWELIJK/GEREGISTREERD PARTNERSCHAP</text:span>
          </text:p>
            <text:list text:style-name="id1-3-2-2-1-823">
              <text:list-item text:style-override="id1-3-2-2-1-823-1">
                <text:number>05.</text:number>
                <text:p text:style-name="al">02.30 Voorvoegsel (geslachts)naam echtgenoot/geregistreerd partner</text:p>
              </text:list-item>
              <text:list-item text:style-override="id1-3-2-2-1-823-2">
                <text:number>05.</text:number>
                <text:p text:style-name="al">02.40 (Geslachts)naam echtgenoot/geregistreerd partner</text:p>
              </text:list-item>
              <text:list-item text:style-override="id1-3-2-2-1-823-3">
                <text:number>05.</text:number>
                <text:p text:style-name="al">06.10 Datum huwelijkssluiting/aangaan geregistreerd partnerschap</text:p>
              </text:list-item>
              <text:list-item text:style-override="id1-3-2-2-1-823-4">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829">
              <text:list-item text:style-override="id1-3-2-2-1-829-1">
                <text:number>08.</text:number>
                <text:p text:style-name="al">09.10 Gemeente van inschrijving</text:p>
              </text:list-item>
              <text:list-item text:style-override="id1-3-2-2-1-829-2">
                <text:number>08.</text:number>
                <text:p text:style-name="al">10.20 Gemeentedeel</text:p>
              </text:list-item>
              <text:list-item text:style-override="id1-3-2-2-1-829-3">
                <text:number>08.</text:number>
                <text:p text:style-name="al">11.10 Straatnaam</text:p>
              </text:list-item>
              <text:list-item text:style-override="id1-3-2-2-1-829-4">
                <text:number>08.</text:number>
                <text:p text:style-name="al">11.20 Huisnummer</text:p>
              </text:list-item>
              <text:list-item text:style-override="id1-3-2-2-1-829-5">
                <text:number>08.</text:number>
                <text:p text:style-name="al">11.30 Huisletter</text:p>
              </text:list-item>
              <text:list-item text:style-override="id1-3-2-2-1-829-6">
                <text:number>08.</text:number>
                <text:p text:style-name="al">11.40 Huisnummertoevoeging</text:p>
              </text:list-item>
              <text:list-item text:style-override="id1-3-2-2-1-829-7">
                <text:number>08.</text:number>
                <text:p text:style-name="al">11.50 Aanduiding bij huisnummer</text:p>
              </text:list-item>
              <text:list-item text:style-override="id1-3-2-2-1-829-8">
                <text:number>08.</text:number>
                <text:p text:style-name="al">11.60 Postcode</text:p>
              </text:list-item>
              <text:list-item text:style-override="id1-3-2-2-1-829-9">
                <text:number>08.</text:number>
                <text:p text:style-name="al">12.10 Locatiebeschrijving</text:p>
              </text:list-item>
            </text:list>
            <text:p text:style-name="common-al">
            <text:span text:style-name="nadrukvet">58 VERBLIJFPLAATS</text:span>
          </text:p>
            <text:list text:style-name="id1-3-2-2-1-831">
              <text:list-item text:style-override="id1-3-2-2-1-831-1">
                <text:number>58.</text:number>
                <text:p text:style-name="al">09.10 Gemeente van inschrijving</text:p>
              </text:list-item>
              <text:list-item text:style-override="id1-3-2-2-1-831-2">
                <text:number>58.</text:number>
                <text:p text:style-name="al">10.20 Gemeentedeel</text:p>
              </text:list-item>
              <text:list-item text:style-override="id1-3-2-2-1-831-3">
                <text:number>58.</text:number>
                <text:p text:style-name="al">10.30 Datum aanvang adreshouding</text:p>
              </text:list-item>
              <text:list-item text:style-override="id1-3-2-2-1-831-4">
                <text:number>58.</text:number>
                <text:p text:style-name="al">11.10 Straatnaam</text:p>
              </text:list-item>
              <text:list-item text:style-override="id1-3-2-2-1-831-5">
                <text:number>58.</text:number>
                <text:p text:style-name="al">11.20 Huisnummer</text:p>
              </text:list-item>
              <text:list-item text:style-override="id1-3-2-2-1-831-6">
                <text:number>58.</text:number>
                <text:p text:style-name="al">11.30 Huisletter</text:p>
              </text:list-item>
              <text:list-item text:style-override="id1-3-2-2-1-831-7">
                <text:number>58.</text:number>
                <text:p text:style-name="al">11.40 Huisnummertoevoeging</text:p>
              </text:list-item>
              <text:list-item text:style-override="id1-3-2-2-1-831-8">
                <text:number>58.</text:number>
                <text:p text:style-name="al">11.50 Aanduiding bij huisnummer</text:p>
              </text:list-item>
              <text:list-item text:style-override="id1-3-2-2-1-831-9">
                <text:number>58.</text:number>
                <text:p text:style-name="al">11.60 Postcode</text:p>
              </text:list-item>
              <text:list-item text:style-override="id1-3-2-2-1-831-10">
                <text:number>58.</text:number>
                <text:p text:style-name="al">12.10 Locatiebeschrijving</text:p>
              </text:list-item>
            </text:list>
            <text:p text:style-name="common-al">
            <text:span text:style-name="nadrukvet"/>
          </text:p>
            <text:p text:style-name="common-al">
            <text:span text:style-name="nadrukvet">Pensioenen raadsleden en wethouders</text:span>
          </text:p>
            <text:p text:style-name="common-al">Het toekennen van pensioenen aan raadsleden en wethouders.</text:p>
            <text:p text:style-name="common-al">
            <text:span text:style-name="nadrukcur">Categorie 05</text:span>
          </text:p>
            <text:p text:style-name="common-al">De gegevens 05.02.10 Voornamen echtgenoot/geregistreerd partner, 05.02.20 Adellijke titel/- predikaat echtgenoot/geregistreerd partner, 05.02.30 Voorvoegsel geslachtsnaam echtgenoot/geregistreerd partner, 05.02.40 Geslachtsnaam echtgenoot/geregistreerd partner, 05.06.10 Datum huwelijkssluiting/aangaan geregistreerd partnerschap en 05.07.10 Datum ontbinding huwelijk/geregistreerd partnerschap worden verstrekt om de gemeente in staat te stellen om een nabestaanden pensioen uit te keren aan een echtgenoot/geregistreerd partner.</text:p>
            <text:p text:style-name="common-al">De gegevens 05.81.10 Registergemeente akte waaraan gegevens over huwelijkssluiting/aangaan geregistreerd partnerschap of ontbinding huwelijk/geregistreerd partnerschap ontleend zijn, 05.81.20 Aktenummer van de akte waaraan gegevens over huwelijkssluiting/aangaan geregistreerd partnerschap of ontbinding huwelijk/geregistreerd partnerschap ontleend zijn, 05.82.10 Gemeente waar de gegevens over huwelijkssluiting/aangaan geregistreerd partnerschap of ontbinding huwelijk/geregistreerd partnerschap aan het document ontleend zijn en 05.82.30 Beschrijving van het document waaraan de gegevens over huwelijkssluiting/aangaan geregistreerd partnerschap of ontbinding huwelijk/geregistreerd partnerschap ontleend zijn, worden verstrekt omdat de gemeente afschriften van brondocumenten op moet kunnen vragen.</text:p>
            <text:p text:style-name="common-al">
            <text:span text:style-name="nadrukcur">Categorie 55</text:span>
          </text:p>
            <text:p text:style-name="common-al">De gegevens 55.81.10 Registergemeente akte waaraan gegevens over huwelijkssluiting/aangaan geregistreerd partnerschap of ontbinding huwelijk/geregistreerd partnerschap ontleend zijn, 55.81.20 Aktenummer van de akte waaraan gegevens over huwelijkssluiting/aangaan geregistreerd partnerschap of ontbinding huwelijk/geregistreerd partnerschap ontleend zijn, 55.82.10 Gemeente waar de gegevens over huwelijkssluiting/aangaan geregistreerd partnerschap of ontbinding huwelijk/geregistreerd partnerschap aan het document ontleend zijn en 55.82.30 Beschrijving van het document waaraan de gegevens over huwelijkssluiting/aangaan geregistreerd partnerschap of ontbinding huwelijk/geregistreerd partnerschap ontleend zijn worden verstrekt omdat de gemeente afschriften van brondocumenten op moet kunnen vragen.</text:p>
            <text:p text:style-name="common-al">
            <text:span text:style-name="nadrukcur">Categorie 06</text:span>
          </text:p>
            <text:p text:style-name="common-al">Het gegeven 06.08.10 Datum overlijden wordt verstrekt ter voorkoming dat overleden personen worden aangeschreven (i) in verband met de uitvoering van de omschreven taak en (ii) omdat bij overlijden de uitkering wordt aangepast als er rechthebbende nabestaanden zijn. Dit gegeven is tevens noodzakelijk om nabestaanden te kunnen informeren over eventuele rechten. De gegevens 06.08.20 Plaats overlijden en 06.08.30 Land overlijden worden verstrekt om de benodigde akten op te kunnen vragen.</text:p>
            <text:p text:style-name="common-al">
            <text:span text:style-name="nadrukcur">Categorie 08</text:span>
          </text:p>
            <text:p text:style-name="common-al">Het gegeven 08.10.30 Datum aanvang adreshouding wordt verstrekt, omdat de gemeente moet kunnen bepalen of een op een aanvraag opgenomen adres ten tijde van de aanvraag juist was. De gegevens 08.13.20 Datum vertrek uit Nederland en 08.14.20 Datum vestiging in Nederland worden verstrekt om zonodig bij vertrek uit Nederland de pensioenuitkering op te kunnen schorten. Bij binnenkomst in Nederland kan weer tot uitkering worden overgegaan.</text:p>
            <text:p text:style-name="common-al">
            <text:span text:style-name="nadrukcur">Categorie 58</text:span>
          </text:p>
            <text:p text:style-name="common-al">Het gegeven 58.10.30 Datum aanvang adreshouding wordt verstrekt, omdat de gemeente moet kunnen bepalen of een op een aanvraag opgenomen adres ten tijde van de aanvraag juist was.</text:p>
            <text:p text:style-name="common-al">
            <text:span text:style-name="nadrukcur">Categorie 09</text:span>
          </text:p>
            <text:p text:style-name="common-al">De gegevens 09.01.10 A-nummer kind, 09.02.10 Voornamen kind, 09.02.20 Adellijke titel/predikaat kind, 09.02.30 Voorvoegsel geslachtsnaam kind en 09.02.40 Geslachtsnaam kind worden verstrekt om de gemeente in staat te stellen om een nabestaandenpensioen uit te keren aan een kind.</text:p>
            <text:p text:style-name="common-al">Het gegeven 09.03.10 Geboortedatum kind wordt verstrekt, omdat de geboortedatum van het betreffende kind noodzakelijk is om de leeftijd van het kind te kunnen vaststellen. Dit in verband met het recht op een wezenpensioen. De gegevens 09.03.20 Geboorteplaats kind en 09.03.30 Geboorteland kind worden verstrekt ten behoeve van de identificatie van het kind. Deze gegevens zijn noodzakelijk als het kind in een andere gemeente is ingeschreven dan de betreffende ouder.</text:p>
            <text:p text:style-name="common-al">
            <text:span text:style-name="nadrukvet"/>
          </text:p>
            <text:p text:style-name="common-al">
            <text:span text:style-name="nadrukvet">GEGEVENSSET Pensioenen gemeentepersoneel ad-hoc</text:span>
          </text:p>
            <text:p text:style-name="common-al">
            <text:span text:style-name="nadrukvet">rubriek omschrijving</text:span>
          </text:p>
            <text:p text:style-name="common-al">
            <text:span text:style-name="nadrukvet">01 PERSOON</text:span>
          </text:p>
            <text:list text:style-name="id1-3-2-2-1-853">
              <text:list-item text:style-override="id1-3-2-2-1-853-1">
                <text:number>01.</text:number>
                <text:p text:style-name="al">01.10 A-nummer persoon</text:p>
              </text:list-item>
              <text:list-item text:style-override="id1-3-2-2-1-853-2">
                <text:number>01.</text:number>
                <text:p text:style-name="al">01.20 Burgerservicenummer persoon</text:p>
              </text:list-item>
              <text:list-item text:style-override="id1-3-2-2-1-853-3">
                <text:number>01.</text:number>
                <text:p text:style-name="al">02.10 Voornamen persoon</text:p>
              </text:list-item>
              <text:list-item text:style-override="id1-3-2-2-1-853-4">
                <text:number>01.</text:number>
                <text:p text:style-name="al">02.20 Adellijke titel/predikaat persoon</text:p>
              </text:list-item>
              <text:list-item text:style-override="id1-3-2-2-1-853-5">
                <text:number>01.</text:number>
                <text:p text:style-name="al">02.30 Voorvoegsel geslachtsnaam persoon</text:p>
              </text:list-item>
              <text:list-item text:style-override="id1-3-2-2-1-853-6">
                <text:number>01.</text:number>
                <text:p text:style-name="al">02.40 Geslachtsnaam persoon</text:p>
              </text:list-item>
              <text:list-item text:style-override="id1-3-2-2-1-853-7">
                <text:number>01.</text:number>
                <text:p text:style-name="al">03.10 Geboortedatum persoon</text:p>
              </text:list-item>
              <text:list-item text:style-override="id1-3-2-2-1-853-8">
                <text:number>01.</text:number>
                <text:p text:style-name="al">04.10 Geslachtsaanduiding</text:p>
              </text:list-item>
              <text:list-item text:style-override="id1-3-2-2-1-853-9">
                <text:number>01.</text:number>
                <text:p text:style-name="al">61.10 Aanduiding naamgebruik</text:p>
              </text:list-item>
            </text:list>
            <text:p text:style-name="common-al">
            <text:span text:style-name="nadrukvet">05 HUWELIJK/GEREGISTREERD PARTNERSCHAP</text:span>
          </text:p>
            <text:list text:style-name="id1-3-2-2-1-855">
              <text:list-item text:style-override="id1-3-2-2-1-855-1">
                <text:number>05.</text:number>
                <text:p text:style-name="al">01.10 A-nummer echtgenoot/geregistreerd partner</text:p>
              </text:list-item>
              <text:list-item text:style-override="id1-3-2-2-1-855-2">
                <text:number>05.</text:number>
                <text:p text:style-name="al">01.20 Burgerservicenummer echtgenoot/geregistreerd partner</text:p>
              </text:list-item>
              <text:list-item text:style-override="id1-3-2-2-1-855-3">
                <text:number>05.</text:number>
                <text:p text:style-name="al">02.10 Voornamen echtgenoot/geregistreerd partner</text:p>
              </text:list-item>
              <text:list-item text:style-override="id1-3-2-2-1-855-4">
                <text:number>05.</text:number>
                <text:p text:style-name="al">02.20 Adellijke titel/predikaat echtgenoot/geregistreerd partner</text:p>
              </text:list-item>
              <text:list-item text:style-override="id1-3-2-2-1-855-5">
                <text:number>05.</text:number>
                <text:p text:style-name="al">02.30 Voorvoegsel geslachtsnaam echtgenoot/geregistreerd partner</text:p>
              </text:list-item>
              <text:list-item text:style-override="id1-3-2-2-1-855-6">
                <text:number>05.</text:number>
                <text:p text:style-name="al">02.40 Geslachtsnaam echtgenoot/geregistreerd partner</text:p>
              </text:list-item>
              <text:list-item text:style-override="id1-3-2-2-1-855-7">
                <text:number>05.</text:number>
                <text:p text:style-name="al">06.10 Datum huwelijkssluiting/aangaan geregistreerd partnerschap</text:p>
              </text:list-item>
              <text:list-item text:style-override="id1-3-2-2-1-855-8">
                <text:number>05.</text:number>
                <text:p text:style-name="al">07.10 Datum ontbinding huwelijk/geregistreerd partnerschap</text:p>
              </text:list-item>
              <text:list-item text:style-override="id1-3-2-2-1-855-9">
                <text:number>05.</text:number>
                <text:p text:style-name="al">81.10 Registergemeente akte waaraan gegevens over huwelijkssluiting/aangaan geregistreerd partnerschap of ontbinding huwelijk/geregistreerd partnerschap ontleend zijn</text:p>
              </text:list-item>
              <text:list-item text:style-override="id1-3-2-2-1-855-10">
                <text:number>05.</text:number>
                <text:p text:style-name="al">81.20 Aktenummer van de akte waaraan gegevens over huwelijkssluiting/aangaan geregistreerd partnerschap of ontbinding huwelijk/geregistreerd partnerschap ontleend zijn</text:p>
              </text:list-item>
              <text:list-item text:style-override="id1-3-2-2-1-855-11">
                <text:number>05.</text:number>
                <text:p text:style-name="al">82.10 Gemeente waar de gegevens over huwelijkssluiting/aangaan geregistreerd partnerschap of ontbinding huwelijk/geregistreerd partnerschap aan het document ontleend zijn</text:p>
              </text:list-item>
              <text:list-item text:style-override="id1-3-2-2-1-855-12">
                <text:number>05.</text:number>
                <text:p text:style-name="al">82.30 Beschrijving van het document waaraan de gegevens over huwelijkssluiting/aangaan geregistreerd partnerschap of ontbinding huwelijk/geregistreerd partnerschap ontleend zijn</text:p>
              </text:list-item>
            </text:list>
            <text:p text:style-name="common-al">
            <text:span text:style-name="nadrukvet">55 HUWELIJK/GEREGISTREERD PARTNERSCHAP</text:span>
          </text:p>
            <text:list text:style-name="id1-3-2-2-1-857">
              <text:list-item text:style-override="id1-3-2-2-1-857-1">
                <text:number>55.</text:number>
                <text:p text:style-name="al">06.10 Datum huwelijkssluiting/aangaan geregistreerd partnerschap</text:p>
              </text:list-item>
              <text:list-item text:style-override="id1-3-2-2-1-857-2">
                <text:number>55.</text:number>
                <text:p text:style-name="al">81.10 Registergemeente akte waaraan gegevens over huwelijkssluiting/aangaan geregistreerd partnerschap of ontbinding huwelijk/geregistreerd partnerschap ontleend zijn</text:p>
              </text:list-item>
              <text:list-item text:style-override="id1-3-2-2-1-857-3">
                <text:number>55.</text:number>
                <text:p text:style-name="al">81.20 Aktenummer van de akte waaraan gegevens over huwelijkssluiting/aangaan</text:p>
              </text:list-item>
            </text:list>
            <text:p text:style-name="common-al">geregistreerd partnerschap of ontbinding huwelijk/geregistreerd partnerschap ontleend zijn</text:p>
            <text:list text:style-name="id1-3-2-2-1-859">
              <text:list-item text:style-override="id1-3-2-2-1-859-1">
                <text:number>55.</text:number>
                <text:p text:style-name="al">82.10 Gemeente waar de gegevens over huwelijkssluiting/aangaan geregistreerd partnerschap of ontbinding huwelijk/geregistreerd partnerschap aan het document ontleend zijn</text:p>
              </text:list-item>
              <text:list-item text:style-override="id1-3-2-2-1-859-2">
                <text:number>55.</text:number>
                <text:p text:style-name="al">82.30 Beschrijving van het document waaraan de gegevens over huwelijkssluiting/aangaan geregistreerd partnerschap of ontbinding huwelijk/geregistreerd partnerschap ontleend zijn</text:p>
              </text:list-item>
            </text:list>
            <text:p text:style-name="common-al">
            <text:span text:style-name="nadrukvet">06 OVERLIJDEN</text:span>
          </text:p>
            <text:list text:style-name="id1-3-2-2-1-861">
              <text:list-item text:style-override="id1-3-2-2-1-861-1">
                <text:number>06.</text:number>
                <text:p text:style-name="al">08.10 Datum overlijden</text:p>
              </text:list-item>
              <text:list-item text:style-override="id1-3-2-2-1-861-2">
                <text:number>06.</text:number>
                <text:p text:style-name="al">08.20 Plaats overlijden</text:p>
              </text:list-item>
              <text:list-item text:style-override="id1-3-2-2-1-861-3">
                <text:number>06.</text:number>
                <text:p text:style-name="al">08.30 Land overlijden</text:p>
              </text:list-item>
            </text:list>
            <text:p text:style-name="common-al">
            <text:span text:style-name="nadrukvet">07 INSCHRIJVING</text:span>
          </text:p>
            <text:p text:style-name="common-al">07.70.10 Indicatie geheim</text:p>
            <text:p text:style-name="common-al">
            <text:span text:style-name="nadrukvet">08 VERBLIJFPLAATS</text:span>
          </text:p>
            <text:list text:style-name="id1-3-2-2-1-865">
              <text:list-item text:style-override="id1-3-2-2-1-865-1">
                <text:number>08.</text:number>
                <text:p text:style-name="al">09.10 Gemeente van inschrijving</text:p>
              </text:list-item>
              <text:list-item text:style-override="id1-3-2-2-1-865-2">
                <text:number>08.</text:number>
                <text:p text:style-name="al">10.20 Gemeentedeel</text:p>
              </text:list-item>
              <text:list-item text:style-override="id1-3-2-2-1-865-3">
                <text:number>08.</text:number>
                <text:p text:style-name="al">10.30 Datum aanvang adreshouding</text:p>
              </text:list-item>
              <text:list-item text:style-override="id1-3-2-2-1-865-4">
                <text:number>08.</text:number>
                <text:p text:style-name="al">11.10 Straatnaam</text:p>
              </text:list-item>
              <text:list-item text:style-override="id1-3-2-2-1-865-5">
                <text:number>08.</text:number>
                <text:p text:style-name="al">11.20 Huisnummer</text:p>
              </text:list-item>
              <text:list-item text:style-override="id1-3-2-2-1-865-6">
                <text:number>08.</text:number>
                <text:p text:style-name="al">11.30 Huisletter</text:p>
              </text:list-item>
              <text:list-item text:style-override="id1-3-2-2-1-865-7">
                <text:number>08.</text:number>
                <text:p text:style-name="al">11.40 Huisnummertoevoeging</text:p>
              </text:list-item>
              <text:list-item text:style-override="id1-3-2-2-1-865-8">
                <text:number>08.</text:number>
                <text:p text:style-name="al">11.50 Aanduiding bij huisnummer</text:p>
              </text:list-item>
              <text:list-item text:style-override="id1-3-2-2-1-865-9">
                <text:number>08.</text:number>
                <text:p text:style-name="al">11.60 Postcode</text:p>
              </text:list-item>
              <text:list-item text:style-override="id1-3-2-2-1-865-10">
                <text:number>08.</text:number>
                <text:p text:style-name="al">12.10 Locatiebeschrijving</text:p>
              </text:list-item>
              <text:list-item text:style-override="id1-3-2-2-1-865-11">
                <text:number>08.</text:number>
                <text:p text:style-name="al">13.20 Datum vertrek uit Nederland</text:p>
              </text:list-item>
              <text:list-item text:style-override="id1-3-2-2-1-865-12">
                <text:number>08.</text:number>
                <text:p text:style-name="al">14.20 Datum vestiging in Nederland</text:p>
              </text:list-item>
            </text:list>
            <text:p text:style-name="common-al">
            <text:span text:style-name="nadrukvet">58 VERBLIJFPLAATS</text:span>
          </text:p>
            <text:list text:style-name="id1-3-2-2-1-867">
              <text:list-item text:style-override="id1-3-2-2-1-867-1">
                <text:number>58.</text:number>
                <text:p text:style-name="al">09.10 Gemeente van inschrijving</text:p>
              </text:list-item>
              <text:list-item text:style-override="id1-3-2-2-1-867-2">
                <text:number>58.</text:number>
                <text:p text:style-name="al">10.20 Gemeentedeel</text:p>
              </text:list-item>
              <text:list-item text:style-override="id1-3-2-2-1-867-3">
                <text:number>58.</text:number>
                <text:p text:style-name="al">10.30 Datum aanvang adreshouding</text:p>
              </text:list-item>
              <text:list-item text:style-override="id1-3-2-2-1-867-4">
                <text:number>58.</text:number>
                <text:p text:style-name="al">11.10 Straatnaam</text:p>
              </text:list-item>
              <text:list-item text:style-override="id1-3-2-2-1-867-5">
                <text:number>58.</text:number>
                <text:p text:style-name="al">11.20 Huisnummer</text:p>
              </text:list-item>
              <text:list-item text:style-override="id1-3-2-2-1-867-6">
                <text:number>58.</text:number>
                <text:p text:style-name="al">11.30 Huisletter</text:p>
              </text:list-item>
              <text:list-item text:style-override="id1-3-2-2-1-867-7">
                <text:number>58.</text:number>
                <text:p text:style-name="al">11.40 Huisnummertoevoeging</text:p>
              </text:list-item>
              <text:list-item text:style-override="id1-3-2-2-1-867-8">
                <text:number>58.</text:number>
                <text:p text:style-name="al">11.50 Aanduiding bij huisnummer</text:p>
              </text:list-item>
              <text:list-item text:style-override="id1-3-2-2-1-867-9">
                <text:number>58.</text:number>
                <text:p text:style-name="al">11.60 Postcode</text:p>
              </text:list-item>
              <text:list-item text:style-override="id1-3-2-2-1-867-10">
                <text:number>58.</text:number>
                <text:p text:style-name="al">12.10 Locatiebeschrijving</text:p>
              </text:list-item>
            </text:list>
            <text:p text:style-name="common-al">
            <text:span text:style-name="nadrukvet">09 KIND</text:span>
          </text:p>
            <text:list text:style-name="id1-3-2-2-1-869">
              <text:list-item text:style-override="id1-3-2-2-1-869-1">
                <text:number>09.</text:number>
                <text:p text:style-name="al">01.10 A-nummer kind</text:p>
              </text:list-item>
              <text:list-item text:style-override="id1-3-2-2-1-869-2">
                <text:number>09.</text:number>
                <text:p text:style-name="al">01.20 Burgerservicenummer kind</text:p>
              </text:list-item>
              <text:list-item text:style-override="id1-3-2-2-1-869-3">
                <text:number>09.</text:number>
                <text:p text:style-name="al">02.10 Voornamen kind</text:p>
              </text:list-item>
              <text:list-item text:style-override="id1-3-2-2-1-869-4">
                <text:number>09.</text:number>
                <text:p text:style-name="al">02.20 Adellijke titel/predikaat kind</text:p>
              </text:list-item>
              <text:list-item text:style-override="id1-3-2-2-1-869-5">
                <text:number>09.</text:number>
                <text:p text:style-name="al">02.30 Voorvoegsel geslachtsnaam kind</text:p>
              </text:list-item>
              <text:list-item text:style-override="id1-3-2-2-1-869-6">
                <text:number>09.</text:number>
                <text:p text:style-name="al">02.40 Geslachtsnaam kind</text:p>
              </text:list-item>
              <text:list-item text:style-override="id1-3-2-2-1-869-7">
                <text:number>09.</text:number>
                <text:p text:style-name="al">03.10 Geboortedatum kind</text:p>
              </text:list-item>
              <text:list-item text:style-override="id1-3-2-2-1-869-8">
                <text:number>09.</text:number>
                <text:p text:style-name="al">03.20 Geboorteplaats kind</text:p>
              </text:list-item>
              <text:list-item text:style-override="id1-3-2-2-1-869-9">
                <text:number>09.</text:number>
                <text:p text:style-name="al">03.30 Geboorteland kind</text:p>
              </text:list-item>
            </text:list>
            <text:p text:style-name="common-al">
            <text:span text:style-name="nadrukvet"/>
          </text:p>
            <text:p text:style-name="common-al">
            <text:span text:style-name="nadrukvet">Wachtgelden gemeentepersoneel</text:span>
          </text:p>
            <text:p text:style-name="common-al">Het toekennen van wachtgelden aan gemeenteambtenaren, raadsleden en wethouders.</text:p>
            <text:p text:style-name="common-al">
            <text:span text:style-name="nadrukcur">Categorie 02</text:span>
          </text:p>
            <text:p text:style-name="common-al">De gegevens 02.01.10 A-nummer Ouder1, 02.02.10 Voornamen Ouder1, 02.02.30 Voorvoegsel geslachtsnaam Ouder1, 02.02.40 Geslachtsnaam Ouder1, 02.03.10 Geboortedatum Ouder1, 02.03.20 Geboorteplaats Ouder1 en 02.03.30 Geboorteland Ouder1 worden verstrekt, omdat in geval van overlijden van degene die wachtgeld ontvangt de Ouder1 mogelijk recht heeft op een éénmalige overlijdensuitkering.</text:p>
            <text:p text:style-name="common-al">
            <text:span text:style-name="nadrukcur">Categorie 03</text:span>
          </text:p>
            <text:p text:style-name="common-al">De gegevens 03.01.10 A-nummer Ouder2, 03.02.10 Voornamen Ouder2, 03.02.30 Voorvoegsel geslachtsnaam Ouder2, 03.02.40 Geslachtsnaam Ouder2, 03.03.10 Geboortedatum Ouder2, 03.03.20 Geboorteplaats Ouder2 en 03.03.30 Geboorteland Ouder2 worden verstrekt, omdat in geval van overlijden van degene die wachtgeld ontvangt de Ouder2 mogelijk recht heeft op een éénmalige overlijdensuitkering.</text:p>
            <text:p text:style-name="common-al">
            <text:span text:style-name="nadrukcur">Categorie 05</text:span>
          </text:p>
            <text:p text:style-name="common-al">De gegevens 05.01.10 A-nummer echtgenoot/geregistreerd partner, 05.02.10 Voornamen echtgenoot/geregistreerd partner, 03.02.30 Voorvoegsel geslachtsnaam echtgenoot/geregistreerd partner, 05.02.40 Geslachtsnaam echtgenoot/geregistreerd partner, 05.03.10 Geboortedatum echtgenoot/geregistreerd partner, 05.03.20 Geboorteplaats echtgenoot/geregistreerd partner en 05.03.30 Geboorteland echtgenoot/geregistreerd partner worden verstrekt, omdat in geval van overlijden de echtgenoot/geregistreerd partner van de rechthebbende mogelijk recht heeft op een éénmalige overlijdensuitkering.</text:p>
            <text:p text:style-name="common-al">
            <text:span text:style-name="nadrukcur">Categorie 06</text:span>
          </text:p>
            <text:p text:style-name="common-al">Het gegeven 06.08.10 Datum overlijden wordt verstrekt ter voorkoming dat overleden personen worden aangeschreven (i) in verband met de uitvoering van de omschreven taak en omdat bij overlijden de uitkering vervalt.</text:p>
            <text:p text:style-name="common-al">
            <text:span text:style-name="nadrukcur">Categorie 08</text:span>
          </text:p>
            <text:p text:style-name="common-al">Het gegeven 08.10.30 Datum aanvang adreshouding wordt verstrekt, omdat de gemeente moet kunnen bepalen of een op een aanvraag opgenomen adres ten tijde van de aanvraag juist was. De gegevens 08.13.20 Datum vertrek uit Nederland en 08.14.20 Datum vestiging in Nederland worden verstrekt om te kunnen bepalen of een persoon niet in Nederland woont. In dat geval wordt de uitkering beëindigd als de persoon zich niet beschikbaar houdt voor de arbeidsmarkt.</text:p>
            <text:p text:style-name="common-al">
            <text:span text:style-name="nadrukcur">Categorie 58</text:span>
          </text:p>
            <text:p text:style-name="common-al">De gegevens uit de Categorie 58 Verblijfplaats worden verstrekt ter verificatie van adresgegevens voor degene die een uitkering hebben aangevraagd. Deze gegevens zijn noodzakelijk als door de uitkeringsgerechtigde opgegeven gegevens na verhuizing afwijken van de actuele verblijfplaatsgegevens.</text:p>
            <text:p text:style-name="common-al">
            <text:span text:style-name="nadrukcur">Categorie 09</text:span>
          </text:p>
            <text:p text:style-name="common-al">De gegevens 09.01.10 A-nummer kind, 09.02.10 Voornamen kind, 09.02.30 Voorvoegsel geslachtsnaam kind, 09.02.40 Geslachtsnaam kind, 09.03.10 Geboortedatum kind, 09.03.20 Geboorteplaats kind en 09.03.30 Geboorteland kind worden verstrekt, omdat in geval van overlijden het kind van een rechthebbende mogelijk recht heeft op een éénmalige overlijdensuitkering.</text:p>
            <text:p text:style-name="common-al">
            <text:span text:style-name="nadrukvet"/>
          </text:p>
            <text:p text:style-name="common-al">
            <text:span text:style-name="nadrukvet">GEGEVENSSET Wachtgelden gemeentepersoneel ad-hoc persoon</text:span>
          </text:p>
            <text:p text:style-name="common-al">
            <text:span text:style-name="nadrukvet">rubriek omschrijving</text:span>
          </text:p>
            <text:p text:style-name="common-al">
            <text:span text:style-name="nadrukvet">01 PERSOON</text:span>
          </text:p>
            <text:list text:style-name="id1-3-2-2-1-891">
              <text:list-item text:style-override="id1-3-2-2-1-891-1">
                <text:number>01.</text:number>
                <text:p text:style-name="al">01.10 A-nummer persoon</text:p>
              </text:list-item>
              <text:list-item text:style-override="id1-3-2-2-1-891-2">
                <text:number>01.</text:number>
                <text:p text:style-name="al">01.20 Burgerservicenummer persoon</text:p>
              </text:list-item>
              <text:list-item text:style-override="id1-3-2-2-1-891-3">
                <text:number>01.</text:number>
                <text:p text:style-name="al">02.10 Voornamen persoon</text:p>
              </text:list-item>
              <text:list-item text:style-override="id1-3-2-2-1-891-4">
                <text:number>01.</text:number>
                <text:p text:style-name="al">02.20 Adellijke titel/predikaat persoon</text:p>
              </text:list-item>
              <text:list-item text:style-override="id1-3-2-2-1-891-5">
                <text:number>01.</text:number>
                <text:p text:style-name="al">02.30 Voorvoegsel geslachtsnaam persoon</text:p>
              </text:list-item>
              <text:list-item text:style-override="id1-3-2-2-1-891-6">
                <text:number>01.</text:number>
                <text:p text:style-name="al">02.40 Geslachtsnaam persoon</text:p>
              </text:list-item>
              <text:list-item text:style-override="id1-3-2-2-1-891-7">
                <text:number>01.</text:number>
                <text:p text:style-name="al">03.10 Geboortedatum persoon</text:p>
              </text:list-item>
              <text:list-item text:style-override="id1-3-2-2-1-891-8">
                <text:number>01.</text:number>
                <text:p text:style-name="al">04.10 Geslachtsaanduiding</text:p>
              </text:list-item>
              <text:list-item text:style-override="id1-3-2-2-1-891-9">
                <text:number>01.</text:number>
                <text:p text:style-name="al">61.10 Aanduiding naamgebruik</text:p>
              </text:list-item>
            </text:list>
            <text:p text:style-name="common-al">
            <text:span text:style-name="nadrukvet">02 OUDER1</text:span>
          </text:p>
            <text:list text:style-name="id1-3-2-2-1-893">
              <text:list-item text:style-override="id1-3-2-2-1-893-1">
                <text:number>02.</text:number>
                <text:p text:style-name="al">01.10 A-nummer Ouder1</text:p>
              </text:list-item>
              <text:list-item text:style-override="id1-3-2-2-1-893-2">
                <text:number>02.</text:number>
                <text:p text:style-name="al">01.20 Burgerservicenummer Ouder1</text:p>
              </text:list-item>
              <text:list-item text:style-override="id1-3-2-2-1-893-3">
                <text:number>02.</text:number>
                <text:p text:style-name="al">02.10 Voornamen Ouder1</text:p>
              </text:list-item>
              <text:list-item text:style-override="id1-3-2-2-1-893-4">
                <text:number>02.</text:number>
                <text:p text:style-name="al">02.30 Voorvoegsel geslachtsnaam Ouder1</text:p>
              </text:list-item>
              <text:list-item text:style-override="id1-3-2-2-1-893-5">
                <text:number>02.</text:number>
                <text:p text:style-name="al">02.40 Geslachtsnaam Ouder1</text:p>
              </text:list-item>
              <text:list-item text:style-override="id1-3-2-2-1-893-6">
                <text:number>02.</text:number>
                <text:p text:style-name="al">03.10 Geboortedatum Ouder1</text:p>
              </text:list-item>
              <text:list-item text:style-override="id1-3-2-2-1-893-7">
                <text:number>02.</text:number>
                <text:p text:style-name="al">03.20 Geboorteplaats Ouder1</text:p>
              </text:list-item>
              <text:list-item text:style-override="id1-3-2-2-1-893-8">
                <text:number>02.</text:number>
                <text:p text:style-name="al">03.30 Geboorteland Ouder1</text:p>
              </text:list-item>
            </text:list>
            <text:p text:style-name="common-al">
            <text:span text:style-name="nadrukvet">03 OUDER2</text:span>
          </text:p>
            <text:list text:style-name="id1-3-2-2-1-895">
              <text:list-item text:style-override="id1-3-2-2-1-895-1">
                <text:number>03.</text:number>
                <text:p text:style-name="al">01.10 A-nummer Ouder2</text:p>
              </text:list-item>
              <text:list-item text:style-override="id1-3-2-2-1-895-2">
                <text:number>03.</text:number>
                <text:p text:style-name="al">01.20 Burgerservicenummer Ouder2</text:p>
              </text:list-item>
              <text:list-item text:style-override="id1-3-2-2-1-895-3">
                <text:number>03.</text:number>
                <text:p text:style-name="al">02.10 Voornamen Ouder2</text:p>
              </text:list-item>
              <text:list-item text:style-override="id1-3-2-2-1-895-4">
                <text:number>03.</text:number>
                <text:p text:style-name="al">02.30 Voorvoegsel geslachtsnaam Ouder2</text:p>
              </text:list-item>
              <text:list-item text:style-override="id1-3-2-2-1-895-5">
                <text:number>03.</text:number>
                <text:p text:style-name="al">02.40 Geslachtsnaam Ouder2</text:p>
              </text:list-item>
              <text:list-item text:style-override="id1-3-2-2-1-895-6">
                <text:number>03.</text:number>
                <text:p text:style-name="al">03.10 Geboortedatum Ouder2</text:p>
              </text:list-item>
              <text:list-item text:style-override="id1-3-2-2-1-895-7">
                <text:number>03.</text:number>
                <text:p text:style-name="al">03.20 Geboorteplaats Ouder2</text:p>
              </text:list-item>
              <text:list-item text:style-override="id1-3-2-2-1-895-8">
                <text:number>03.</text:number>
                <text:p text:style-name="al">03.30 Geboorteland Ouder2</text:p>
              </text:list-item>
            </text:list>
            <text:p text:style-name="common-al">
            <text:span text:style-name="nadrukvet">05 HUWELIJK/GEREGISTREERD PARTNERSCHAP</text:span>
          </text:p>
            <text:list text:style-name="id1-3-2-2-1-897">
              <text:list-item text:style-override="id1-3-2-2-1-897-1">
                <text:number>05.</text:number>
                <text:p text:style-name="al">01.10 A-nummer echtgenoot/geregistreerd partner</text:p>
              </text:list-item>
              <text:list-item text:style-override="id1-3-2-2-1-897-2">
                <text:number>05.</text:number>
                <text:p text:style-name="al">01.20 Burgerservicenummer echtgenoot/geregistreerd partner</text:p>
              </text:list-item>
              <text:list-item text:style-override="id1-3-2-2-1-897-3">
                <text:number>05.</text:number>
                <text:p text:style-name="al">02.10 Voornamen echtgenoot/geregistreerd partner</text:p>
              </text:list-item>
              <text:list-item text:style-override="id1-3-2-2-1-897-4">
                <text:number>05.</text:number>
                <text:p text:style-name="al">02.30 Voorvoegsel geslachtsnaam echtgenoot/geregistreerd partner</text:p>
              </text:list-item>
              <text:list-item text:style-override="id1-3-2-2-1-897-5">
                <text:number>05.</text:number>
                <text:p text:style-name="al">02.40 Geslachtsnaam echtgenoot/geregistreerd partner</text:p>
              </text:list-item>
              <text:list-item text:style-override="id1-3-2-2-1-897-6">
                <text:number>05.</text:number>
                <text:p text:style-name="al">03.10 Geboortedatum echtgenoot/geregistreerd partner</text:p>
              </text:list-item>
              <text:list-item text:style-override="id1-3-2-2-1-897-7">
                <text:number>05.</text:number>
                <text:p text:style-name="al">03.20 Geboorteplaats echtgenoot/geregistreerd partner</text:p>
              </text:list-item>
              <text:list-item text:style-override="id1-3-2-2-1-897-8">
                <text:number>05.</text:number>
                <text:p text:style-name="al">03.30 Geboorteland echtgenoot/geregistreerd partner</text:p>
              </text:list-item>
              <text:list-item text:style-override="id1-3-2-2-1-897-9">
                <text:number>05.</text:number>
                <text:p text:style-name="al">06.10 Datum huwelijkssluiting/aangaan geregistreerd partnerschap</text:p>
              </text:list-item>
              <text:list-item text:style-override="id1-3-2-2-1-897-10">
                <text:number>05.</text:number>
                <text:p text:style-name="al">07.10 Datum ontbinding huwelijk/geregistreerd partnerschap</text:p>
              </text:list-item>
            </text:list>
            <text:p text:style-name="common-al">
            <text:span text:style-name="nadrukvet">06 OVERLIJDEN</text:span>
          </text:p>
            <text:p text:style-name="common-al">06.08.10 Datum overlijden</text:p>
            <text:p text:style-name="common-al">
            <text:span text:style-name="nadrukvet">07 INSCHRIJVING</text:span>
          </text:p>
            <text:p text:style-name="common-al">07.70.10 Indicatie geheim</text:p>
            <text:p text:style-name="common-al">
            <text:span text:style-name="nadrukvet">08 VERBLIJFPLAATS</text:span>
          </text:p>
            <text:list text:style-name="id1-3-2-2-1-903">
              <text:list-item text:style-override="id1-3-2-2-1-903-1">
                <text:number>08.</text:number>
                <text:p text:style-name="al">09.10 Gemeente van inschrijving</text:p>
              </text:list-item>
              <text:list-item text:style-override="id1-3-2-2-1-903-2">
                <text:number>08.</text:number>
                <text:p text:style-name="al">10.20 Gemeentedeel</text:p>
              </text:list-item>
              <text:list-item text:style-override="id1-3-2-2-1-903-3">
                <text:number>08.</text:number>
                <text:p text:style-name="al">10.30 Datum aanvang adreshouding</text:p>
              </text:list-item>
              <text:list-item text:style-override="id1-3-2-2-1-903-4">
                <text:number>08.</text:number>
                <text:p text:style-name="al">11.10 Straatnaam</text:p>
              </text:list-item>
              <text:list-item text:style-override="id1-3-2-2-1-903-5">
                <text:number>08.</text:number>
                <text:p text:style-name="al">11.20 Huisnummer</text:p>
              </text:list-item>
              <text:list-item text:style-override="id1-3-2-2-1-903-6">
                <text:number>08.</text:number>
                <text:p text:style-name="al">11.30 Huisletter</text:p>
              </text:list-item>
              <text:list-item text:style-override="id1-3-2-2-1-903-7">
                <text:number>08.</text:number>
                <text:p text:style-name="al">11.40 Huisnummertoevoeging</text:p>
              </text:list-item>
              <text:list-item text:style-override="id1-3-2-2-1-903-8">
                <text:number>08.</text:number>
                <text:p text:style-name="al">11.50 Aanduiding bij huisnummer</text:p>
              </text:list-item>
              <text:list-item text:style-override="id1-3-2-2-1-903-9">
                <text:number>08.</text:number>
                <text:p text:style-name="al">11.60 Postcode</text:p>
              </text:list-item>
              <text:list-item text:style-override="id1-3-2-2-1-903-10">
                <text:number>08.</text:number>
                <text:p text:style-name="al">12.10 Locatiebeschrijving</text:p>
              </text:list-item>
              <text:list-item text:style-override="id1-3-2-2-1-903-11">
                <text:number>08.</text:number>
                <text:p text:style-name="al">13.20 Datum vertrek uit Nederland</text:p>
              </text:list-item>
              <text:list-item text:style-override="id1-3-2-2-1-903-12">
                <text:number>08.</text:number>
                <text:p text:style-name="al">14.20 Datum vestiging in Nederland</text:p>
              </text:list-item>
            </text:list>
            <text:p text:style-name="common-al">
            <text:span text:style-name="nadrukvet">58 VERBLIJFPLAATS</text:span>
          </text:p>
            <text:list text:style-name="id1-3-2-2-1-905">
              <text:list-item text:style-override="id1-3-2-2-1-905-1">
                <text:number>58.</text:number>
                <text:p text:style-name="al">09.10 Gemeente van inschrijving</text:p>
              </text:list-item>
              <text:list-item text:style-override="id1-3-2-2-1-905-2">
                <text:number>58.</text:number>
                <text:p text:style-name="al">10.20 Gemeentedeel</text:p>
              </text:list-item>
              <text:list-item text:style-override="id1-3-2-2-1-905-3">
                <text:number>58.</text:number>
                <text:p text:style-name="al">10.30 Datum aanvang adreshouding</text:p>
              </text:list-item>
              <text:list-item text:style-override="id1-3-2-2-1-905-4">
                <text:number>58.</text:number>
                <text:p text:style-name="al">11.10 Straatnaam</text:p>
              </text:list-item>
              <text:list-item text:style-override="id1-3-2-2-1-905-5">
                <text:number>58.</text:number>
                <text:p text:style-name="al">11.20 Huisnummer</text:p>
              </text:list-item>
              <text:list-item text:style-override="id1-3-2-2-1-905-6">
                <text:number>58.</text:number>
                <text:p text:style-name="al">11.30 Huisletter</text:p>
              </text:list-item>
              <text:list-item text:style-override="id1-3-2-2-1-905-7">
                <text:number>58.</text:number>
                <text:p text:style-name="al">11.40 Huisnummertoevoeging</text:p>
              </text:list-item>
              <text:list-item text:style-override="id1-3-2-2-1-905-8">
                <text:number>58.</text:number>
                <text:p text:style-name="al">11.50 Aanduiding bij huisnummer</text:p>
              </text:list-item>
              <text:list-item text:style-override="id1-3-2-2-1-905-9">
                <text:number>58.</text:number>
                <text:p text:style-name="al">11.60 Postcode</text:p>
              </text:list-item>
              <text:list-item text:style-override="id1-3-2-2-1-905-10">
                <text:number>58.</text:number>
                <text:p text:style-name="al">12.10 Locatiebeschrijving</text:p>
              </text:list-item>
            </text:list>
            <text:p text:style-name="common-al">
            <text:span text:style-name="nadrukvet">09 KIND</text:span>
          </text:p>
            <text:list text:style-name="id1-3-2-2-1-907">
              <text:list-item text:style-override="id1-3-2-2-1-907-1">
                <text:number>09.</text:number>
                <text:p text:style-name="al">01.10 A-nummer kind</text:p>
              </text:list-item>
              <text:list-item text:style-override="id1-3-2-2-1-907-2">
                <text:number>09.</text:number>
                <text:p text:style-name="al">01.20 Burgerservicenummer kind</text:p>
              </text:list-item>
              <text:list-item text:style-override="id1-3-2-2-1-907-3">
                <text:number>09.</text:number>
                <text:p text:style-name="al">02.10 Voornamen kind</text:p>
              </text:list-item>
              <text:list-item text:style-override="id1-3-2-2-1-907-4">
                <text:number>09.</text:number>
                <text:p text:style-name="al">02.30 Voorvoegsel geslachtsnaam kind</text:p>
              </text:list-item>
              <text:list-item text:style-override="id1-3-2-2-1-907-5">
                <text:number>09.</text:number>
                <text:p text:style-name="al">02.40 Geslachtsnaam kind</text:p>
              </text:list-item>
              <text:list-item text:style-override="id1-3-2-2-1-907-6">
                <text:number>09.</text:number>
                <text:p text:style-name="al">03.10 Geboortedatum kind</text:p>
              </text:list-item>
              <text:list-item text:style-override="id1-3-2-2-1-907-7">
                <text:number>09.</text:number>
                <text:p text:style-name="al">03.20 Geboorteplaats kind</text:p>
              </text:list-item>
              <text:list-item text:style-override="id1-3-2-2-1-907-8">
                <text:number>09.</text:number>
                <text:p text:style-name="al">03.30 Geboorteland kind</text:p>
                <text:p text:style-name="al"/>
              </text:list-item>
            </text:list>
            <text:p text:style-name="common-al">
            <text:span text:style-name="nadrukvet">Bijlage Derden BRP (gegevensverstrekking)</text:span>
          </text:p>
            <text:section text:name="table_id1-3-2-2-1-909" text:style-name="table">
              <text:p text:style-name="table_top"/>
              <table:table table:style-name="tgroup">
                <table:table-column table:style-name="id1-3-2-2-1-909-1-1"/>
                <table:table-column table:style-name="id1-3-2-2-1-909-1-2"/>
                <table:table-column table:style-name="id1-3-2-2-1-909-1-3"/>
                <table:table-row table:style-name="row">
                  <table:table-cell table:style-name="entry" table:number-rows-spanned="1" table:number-columns-spanned="1">
                    <text:p text:style-name="table_al">
                      <text:span text:style-name="nadrukvet">
                        <text:span text:style-name="nadrukcur">Werkzaamheden</text:span>
                      </text:span>
                    </text:p>
                  </table:table-cell>
                  <table:table-cell table:style-name="entry" table:number-rows-spanned="1" table:number-columns-spanned="1">
                    <text:p text:style-name="table_al">
                      <text:span text:style-name="nadrukvet">
                        <text:span text:style-name="nadrukcur">Categorieën van derden</text:span>
                      </text:span>
                    </text:p>
                  </table:table-cell>
                  <table:table-cell table:style-name="entry" table:number-rows-spanned="1" table:number-columns-spanned="1">
                    <text:p text:style-name="table_al">
                      <text:span text:style-name="nadrukvet">
                        <text:span text:style-name="nadrukcur">Clausulering van de werkzaamheden </text:span>
                      </text:span>
                    </text:p>
                  </table:table-cell>
                </table:table-row>
                <table:table-row table:style-name="row">
                  <table:table-cell table:style-name="entry" table:number-rows-spanned="1" table:number-columns-spanned="1">
                    <text:p text:style-name="table_al">Activiteiten van vrijwilligersorganisaties die sociale samenhang versterken of meer mensen aan het maatschappelijk leven laten deelnemen</text:p>
                  </table:table-cell>
                  <table:table-cell table:style-name="entry" table:number-rows-spanned="1" table:number-columns-spanned="1">
                    <text:p text:style-name="table_al">Vrijwilligersorganisaties die door de gemeente Roerdalen een prestatiesubsidie toegekend hebben gekregen voor het jaar waarbinnen het verzoek tot gegevensverstrekking is ontvangen.</text:p>
                  </table:table-cell>
                  <table:table-cell table:style-name="entry" table:number-rows-spanned="1" table:number-columns-spanned="1">
                    <text:p text:style-name="table_al">De werkzaamheden geschieden in verband met het organiseren van maatschappelijke activiteiten </text:p>
                  </table:table-cell>
                </table:table-row>
                <table:table-row table:style-name="row">
                  <table:table-cell table:style-name="entry" table:number-rows-spanned="1" table:number-columns-spanned="1">
                    <text:p text:style-name="table_al"> Eerlijke verdeling van sociale woonruimte en tegengaan woonfraude</text:p>
                  </table:table-cell>
                  <table:table-cell table:style-name="entry" table:number-rows-spanned="1" table:number-columns-spanned="1">
                    <text:p text:style-name="table_al">Woningverenigingen/woningcorporaties</text:p>
                  </table:table-cell>
                  <table:table-cell table:style-name="entry" table:number-rows-spanned="1" table:number-columns-spanned="1">
                    <text:p text:style-name="table_al">De werkzaamheden geschieden in verband met de toekenning van woonruimte en onderzoek naar mogelijke woonfraude</text:p>
                  </table:table-cell>
                </table:table-row>
                <table:table-row table:style-name="row">
                  <table:table-cell table:style-name="entry" table:number-rows-spanned="1" table:number-columns-spanned="1">
                    <text:p text:style-name="table_al"> 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cell table:style-name="entry" table:number-rows-spanned="1" table:number-columns-spanned="1">
                    <text:p text:style-name="table_al">De werkzaamheden geschieden in verband met het bereiken van de eigen gestelde doelen</text:p>
                  </table:table-cell>
                </table:table-row>
                <table:table-row table:style-name="row">
                  <table:table-cell table:style-name="entry" table:number-rows-spanned="1" table:number-columns-spanned="1">
                    <text:p text:style-name="table_al"> 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cell table:style-name="entry" table:number-rows-spanned="1" table:number-columns-spanned="1">
                    <text:p text:style-name="table_al">De werkzaamheden geschieden in verband met het uitvoeren van overheidstake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Woonzorgcentrum Bergh Woonzorgcentrum Bosscherhof</text:p>
                  </table:table-cell>
                  <table:table-cell table:style-name="entry" table:number-rows-spanned="1" table:number-columns-spanned="1">
                    <text:p text:style-name="table_al">De werkzaamheden geschieden in verband met de zorg van de ouderen en het bijhouden van de administratie van de zorginstelling</text:p>
                  </table:table-cell>
                </table:table-row>
                <table:table-row table:style-name="row">
                  <table:table-cell table:style-name="entry" table:number-rows-spanned="1" table:number-columns-spanned="1">
                    <text:p text:style-name="table_al">Jeugdzorg</text:p>
                  </table:table-cell>
                  <table:table-cell table:style-name="entry" table:number-rows-spanned="1" table:number-columns-spanned="1">
                    <text:p text:style-name="table_al">Instellingen, verenigingen en stichtingen op het gebied van jeugdzorg</text:p>
                  </table:table-cell>
                  <table:table-cell table:style-name="entry" table:number-rows-spanned="1" table:number-columns-spanned="1">
                    <text:p text:style-name="table_al">De werkzaamheden geschieden in verband met afspraken die tussen de gemeente en zorgaanbieders zijn gemaakt op het gebied van jeugd.</text:p>
                  </table:table-cell>
                </table:table-row>
              </table:table>
              <text:p text:style-name="table_bottom"/>
            </text:section>
            <text:p text:style-name="common-al">De verstrekking kan uitsluitend betrekking hebben op algemene gegevens over:</text:p>
            <text:p text:style-name="last-al">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55692</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92</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92</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ASISREGISTRATIE PERSONEN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92</meta:user-defined>
    <meta:user-defined meta:name="OVERHEIDop.GmbID/DC.identifier">gmb-2015-55692</meta:user-defined>
    <meta:user-defined meta:name="OVERHEID.Gemeente/DC.creator">Roerda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6-24</meta:user-defined>
    <meta:user-defined meta:name="OVERHEID.Gemeente/DC.spatial">Roerdalen</meta:user-defined>
    <meta:user-defined meta:name="OVERHEIDop.versieInformatie"/>
  </office:meta>
</office:document-meta>
</file>