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er hoogte van de watergang Nieuwdorperweg, Oud Reeuwijkseweg en Zes voo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 Het plaatsen van twee bruggen ten behoeve van nieuwe toegangen voor de aanleg van de rondweg (06‑01‑2015, zaaknr. 201500275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6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er hoogte van de watergang Nieuwdorperweg, Oud Reeuwijkseweg en Zes voo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69</meta:user-defined>
    <meta:user-defined meta:name="OVERHEIDop.GmbID/DC.identifier">gmb-2015-55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C 24</meta:user-defined>
    <meta:user-defined meta:name="OVERHEIDop.woonplaats">Reeuwijk</meta:user-defined>
    <meta:user-defined meta:name="OVERHEIDop.straatnaam">Nieuwdorperweg</meta:user-defined>
    <meta:user-defined meta:name="OVERHEID.PostcodeHuisnummer/OVERHEIDop.postcodeHuisnummer"> 9002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08454 451056</meta:user-defined>
    <meta:user-defined meta:name="OVERHEID.EPSG28992/DC.spatial">108888 452370</meta:user-defined>
    <meta:user-defined meta:name="OVERHEIDop.versieInformatie"/>
  </office:meta>
</office:document-meta>
</file>