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en het verplaatsen van 2 dakramen, Oosteinde 2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C23</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osteinde 23 De Rijp:</text:span> het plaatsen van een dakkapel en het verplaatsen van 2 dakramen. </text:p>
            <text:p text:style-name="common-al"> Datum einde beroepstermijn: 6 augustus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8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8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en het verplaatsen van 2 dakramen, Oosteinde 23,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86</meta:user-defined>
    <meta:user-defined meta:name="OVERHEIDop.GmbID/DC.identifier">gmb-2015-5568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AC 17</meta:user-defined>
    <meta:user-defined meta:name="OVERHEIDop.woonplaats">De Rijp</meta:user-defined>
    <meta:user-defined meta:name="OVERHEIDop.straatnaam">Oost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978 508131</meta:user-defined>
    <meta:user-defined meta:name="OVERHEIDop.versieInformatie"/>
  </office:meta>
</office:document-meta>
</file>