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van bestaande opstallen, het plaatsen van een bijgebouw en het afwijken van de bestemming wonen naar maatschappelijke doeleinden (zorgwoning), Rekerdijk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DA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p>
            <text:p text:style-name="common-al">
            <text:span text:style-name="nadrukvet">Rekerdijk 13 Alkmaar:</text:span> het verbouwen van bestaande opstallen, het plaatsen van een bijgebouw en het afwijken van de bestemming wonen naar maatschappelijke doeleinden (zorgwoning) </text:p>
            <text:p text:style-name="common-al">Datum einde bezwaartermijn: 31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8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8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8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bestaande opstallen, het plaatsen van een bijgebouw en het afwijken van de bestemming wonen naar maatschappelijke doeleinden (zorgwoning), Rekerdijk 1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82</meta:user-defined>
    <meta:user-defined meta:name="OVERHEIDop.GmbID/DC.identifier">gmb-2015-5568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DA 13</meta:user-defined>
    <meta:user-defined meta:name="OVERHEIDop.woonplaats">Alkmaar</meta:user-defined>
    <meta:user-defined meta:name="OVERHEIDop.straatnaam">Rek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17 517768</meta:user-defined>
    <meta:user-defined meta:name="OVERHEIDop.versieInformatie"/>
  </office:meta>
</office:document-meta>
</file>