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rovincialeweg N207 ‑ Gouwedreef (krui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Nieuwe aanvraag omgevingsvergunning (regulier)</text:p>
            <text:p text:style-name="common-al">
            <text:span text:style-name="nadrukvet">- H</text:span>
            <text:span text:style-name="nadrukvet">et graven van sleuven om kabels te verleggen (31‑12‑2014, zaaknr. 201423540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56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rovincialeweg N207 ‑ Gouwedreef (kruis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68</meta:user-defined>
    <meta:user-defined meta:name="OVERHEIDop.GmbID/DC.identifier">gmb-2015-556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X 6</meta:user-defined>
    <meta:user-defined meta:name="OVERHEIDop.woonplaats">Reeuwijk</meta:user-defined>
    <meta:user-defined meta:name="OVERHEIDop.straatnaam">Gouwedreef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21</meta:user-defined>
    <meta:user-defined meta:name="OVERHEID.EPSG28992/DC.spatial">105190 452955</meta:user-defined>
    <meta:user-defined meta:name="OVERHEIDop.versieInformatie"/>
  </office:meta>
</office:document-meta>
</file>