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naar de functie detailhandel, Scharlo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P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Scharlo 18 Alkmaar:</text:span> het wijzigen naar de functie detailhandel </text:p>
            <text:p text:style-name="common-al">Datum einde bezwaartermijn: 31 jul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7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naar de functie detailhandel, Scharlo 1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77</meta:user-defined>
    <meta:user-defined meta:name="OVERHEIDop.GmbID/DC.identifier">gmb-2015-5567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P</meta:user-defined>
    <meta:user-defined meta:name="OVERHEIDop.woonplaats">Alkmaar</meta:user-defined>
    <meta:user-defined meta:name="OVERHEIDop.straatnaam">Scharlo</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8 516630</meta:user-defined>
    <meta:user-defined meta:name="OVERHEIDop.versieInformatie"/>
  </office:meta>
</office:document-meta>
</file>