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passen van een woning, Oudegrach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L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Oudegracht 6 Alkmaar:</text:span> het aanpassen van een woning </text:p>
            <text:p text:style-name="common-al">Datum einde bezwaartermijn: 31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7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passen van een woning, Oudegracht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76</meta:user-defined>
    <meta:user-defined meta:name="OVERHEIDop.GmbID/DC.identifier">gmb-2015-5567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CL 6</meta:user-defined>
    <meta:user-defined meta:name="OVERHEIDop.woonplaats">Alkmaar</meta:user-defined>
    <meta:user-defined meta:name="OVERHEIDop.straatnaam">Oudegrach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03 515802</meta:user-defined>
    <meta:user-defined meta:name="OVERHEIDop.versieInformatie"/>
  </office:meta>
</office:document-meta>
</file>