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spar, Berenkoog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Z5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Berenkoog 56 Alkmaar:</text:span> het kappen van een spar </text:p>
            <text:p text:style-name="common-al">Datum einde bezwaartermijn: 3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7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spar, Berenkoog 5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75</meta:user-defined>
    <meta:user-defined meta:name="OVERHEIDop.GmbID/DC.identifier">gmb-2015-5567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Z 56</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811 518767</meta:user-defined>
    <meta:user-defined meta:name="OVERHEIDop.versieInformatie"/>
  </office:meta>
</office:document-meta>
</file>